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4 bedrijfspanden aan het zwarte wa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4 bedrijfspanden aan het zwarte water</text:p>
            <text:p text:style-name="common-al"/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0-2021. De gemeente neemt daarover waarschijnlijk 6 dec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6230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0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0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243</meta:user-defined>
    <meta:user-defined meta:name="DCTERMS.abstract">Aanvraag vergunning voor bouwen van 4 bedrijfspanden </meta:user-defined>
    <dc:language>nl</dc:language>
    <meta:user-defined meta:name="OVERHEIDop.locatietype/OVERHEIDop.gebiedsmarkering">Weg</meta:user-defined>
    <meta:user-defined meta:name="DC.title">Aanvraag vergunning voor bouwen van 4 bedrijfspanden aan het zwarte water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2309</meta:user-defined>
    <meta:user-defined meta:name="OVERHEIDop.GmbID/DC.identifier">gmb-2021-362309</meta:user-defined>
    <meta:user-defined meta:name="OVERHEIDop.versieInformatie"/>
  </office:meta>
</office:document-meta>
</file>