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zenstraat 2, 1171 MX, plaatsen scootmobielberging op het terras in de voortuin, 12-10-2021, zaaknummer 5352650, olonummer 63802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30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0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zenstraat 2, 1171 MX, plaatsen scootmobielberging op het terras in de voortuin, 12-10-2021, zaaknummer 5352650, olonummer 6380237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06</meta:user-defined>
    <meta:user-defined meta:name="OVERHEIDop.GmbID/DC.identifier">gmb-2021-362306</meta:user-defined>
    <meta:user-defined meta:name="OVERHEIDop.versieInformatie"/>
  </office:meta>
</office:document-meta>
</file>