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s Marijkestraat 10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0 1077XC Amsterdam</text:p>
            <text:p text:style-name="common-al">Omschrijving: het kappen van vijf bomen staande in de tuin</text:p>
            <text:p text:style-name="common-al">Datum ontvangst: 12-10-2021</text:p>
            <text:p text:style-name="common-al">Zaaknummer: Z2021-Z006713</text:p>
            <text:p text:style-name="common-al">OLO nummer: 64367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713</meta:user-defined>
    <meta:user-defined meta:name="DCTERMS.abstract">het kappen van 5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Prinses Marijkestraat 10 1077XC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05</meta:user-defined>
    <meta:user-defined meta:name="OVERHEIDop.GmbID/DC.identifier">gmb-2021-362305</meta:user-defined>
    <meta:user-defined meta:name="OVERHEIDop.versieInformatie"/>
  </office:meta>
</office:document-meta>
</file>