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58-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februari 2021:</text:p>
            <text:p text:style-name="common-al">- <text:span text:style-name="nadrukvet">Rechterstraat 58-60:</text:span> het vervangen van kozijnen op de begane grond</text:p>
            <text:p text:style-name="common-al"/>
            <text:p text:style-name="common-al">Omgevingsvergunning regulier RV202035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3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6</meta:user-defined>
    <meta:user-defined meta:name="DCTERMS.abstract">Verleende omgevingsvergunning Rechterstraat 58-60, het vervangen van kozijnen op de begane grond.</meta:user-defined>
    <dc:language>nl</dc:language>
    <meta:user-defined meta:name="OVERHEID.EPSG28992/DC.spatial">150918 399820</meta:user-defined>
    <meta:user-defined meta:name="DC.title">Verleende omgevingsvergunning Rechterstraat 58-60 in Boxtel</meta:user-defined>
    <meta:user-defined meta:name="OVERHEID.PostcodeHuisnummer/OVERHEIDop.postcodeHuisnummer">5281BX 58</meta:user-defined>
    <meta:user-defined meta:name="OVERHEIDop.straatnaam">Rechterstraat</meta:user-defined>
    <meta:user-defined meta:name="OVERHEIDop.woonplaats">Boxt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0</meta:user-defined>
    <meta:user-defined meta:name="OVERHEIDop.GmbID/DC.identifier">gmb-2021-36230</meta:user-defined>
    <meta:user-defined meta:name="OVERHEIDop.versieInformatie"/>
  </office:meta>
</office:document-meta>
</file>