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de rechterhelft van een twee-onder-een-kap woning op de locatie Park van Teuge kavel 25 Fase 2 in Teu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januari 2021</text:p>
            <text:p text:style-name="common-al">Kenmerk: SXO-2020-0669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januari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3623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23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0564.9 472516.8</meta:user-defined>
    <meta:user-defined meta:name="DC.title">Omgevingsvergunning toegekend voor het bouwen van de rechterhelft van een twee-onder-een-kap woning op de locatie Park van Teuge kavel 25 Fase 2 in Teuge</meta:user-defined>
    <meta:user-defined meta:name="OVERHEID.PostcodeHuisnummer/OVERHEIDop.postcodeHuisnummer">7395MD 25</meta:user-defined>
    <meta:user-defined meta:name="OVERHEIDop.straatnaam">Fokkerstraat</meta:user-defined>
    <meta:user-defined meta:name="OVERHEIDop.woonplaats">Teuge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23</meta:user-defined>
    <meta:user-defined meta:name="OVERHEIDop.GmbID/DC.identifier">gmb-2021-3623</meta:user-defined>
    <meta:user-defined meta:name="OVERHEIDop.versieInformatie"/>
  </office:meta>
</office:document-meta>
</file>