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12-3 1076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12-3 1076JK Amsterdam</text:p>
            <text:p text:style-name="common-al">Omschrijving: veranderen van de bergruimtes op de vierde verdieping en de vliering met bestemming tot een woning</text:p>
            <text:p text:style-name="common-al">Datum ontvangst: 13-07-2021</text:p>
            <text:p text:style-name="common-al">Zaaknummer: Z2021-Z004624</text:p>
            <text:p text:style-name="common-al">OLO nummer: 62364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9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9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9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624</meta:user-defined>
    <meta:user-defined meta:name="DCTERMS.abstract">veranderen van de bergruimtes op de vierde verdieping en de vliering met bestemming tot een woning</meta:user-defined>
    <dc:language>nl</dc:language>
    <meta:user-defined meta:name="OVERHEIDop.locatietype/OVERHEIDop.gebiedsmarkering">Punt</meta:user-defined>
    <meta:user-defined meta:name="DC.title">Aanvraag omgevingsvergunning Van Tuyll van Serooskerkenweg 12-3 1076JK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94</meta:user-defined>
    <meta:user-defined meta:name="OVERHEIDop.GmbID/DC.identifier">gmb-2021-362294</meta:user-defined>
    <meta:user-defined meta:name="OVERHEIDop.versieInformatie"/>
  </office:meta>
</office:document-meta>
</file>