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yerinckstraat 13, 2132 SV, vervangen deel dragende middenmuur door een stalen constructie, 12-10-2021, zaaknummer 5352259, olonummer 64370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2293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29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29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eyerinckstraat 13, 2132 SV, vervangen deel dragende middenmuur door een stalen constructie, 12-10-2021, zaaknummer 5352259, olonummer 6437087.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293</meta:user-defined>
    <meta:user-defined meta:name="OVERHEIDop.GmbID/DC.identifier">gmb-2021-362293</meta:user-defined>
    <meta:user-defined meta:name="OVERHEIDop.versieInformatie"/>
  </office:meta>
</office:document-meta>
</file>