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178 Koningsplein 9 (sectie M 11038) te Tilburg, verdichting wijzigen van de stadswinkel, 11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178 - I - Koningsplein 9 (sectie M 1103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228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8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8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178 Koningsplein 9 (sectie M 11038) te Tilburg, verdichting wijzigen van de stadswinkel, 11 oktober 2021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283</meta:user-defined>
    <meta:user-defined meta:name="OVERHEIDop.GmbID/DC.identifier">gmb-2021-362283</meta:user-defined>
    <meta:user-defined meta:name="OVERHEIDop.versieInformatie"/>
  </office:meta>
</office:document-meta>
</file>