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tchy G's Workshop , Huigsloterdijk 238 ,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geven van technische workshops omtrent reparatie/onderhoud en restauratie van (oldtimer) motorfietsen. Ontvangstdatum melding: 22 september 2021 Melder: Dutchy G's Workshop Zaaknummer: 1060978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58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28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8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8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269583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Dutchy G's Workshop , Huigsloterdijk 238 , Abbenes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80</meta:user-defined>
    <meta:user-defined meta:name="OVERHEIDop.GmbID/DC.identifier">gmb-2021-362280</meta:user-defined>
    <meta:user-defined meta:name="OVERHEIDop.versieInformatie"/>
  </office:meta>
</office:document-meta>
</file>