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ernadottestraat 89, 2131 SP, plaatsen van een dakkapel in het voordakvlak en achterdakvlak van de woning, 12-10-2021, zaaknummer 5350956, olonummer 6435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2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Bernadottestraat 89, 2131 SP, plaatsen van een dakkapel in het voordakvlak en achterdakvlak van de woning, 12-10-2021, zaaknummer 5350956, olonummer 6435987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79</meta:user-defined>
    <meta:user-defined meta:name="OVERHEIDop.GmbID/DC.identifier">gmb-2021-362279</meta:user-defined>
    <meta:user-defined meta:name="OVERHEIDop.versieInformatie"/>
  </office:meta>
</office:document-meta>
</file>