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4176 Sint Willibrordstraat 52 te Berkel-Enschot, kappen van 1 boom, 11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176 - I - Sint Willibrordstraat 5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227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7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7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4176 Sint Willibrordstraat 52 te Berkel-Enschot, kappen van 1 boom, 11 oktober 2021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274</meta:user-defined>
    <meta:user-defined meta:name="OVERHEIDop.GmbID/DC.identifier">gmb-2021-362274</meta:user-defined>
    <meta:user-defined meta:name="OVERHEIDop.versieInformatie"/>
  </office:meta>
</office:document-meta>
</file>