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en wethouders van de gemeente Amstelveen tot vaststelling van de Nadere regels subsidiëring Amstelveens Stimuleringsfonds Lokale Media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 Z21-061793</text:span>
          </text:p>
            <text:p text:style-name="al">Burgemeester en wethouders van de gemeente Amstelveen;</text:p>
            <text:p text:style-name="al">gelet op titel 4.2 van de Algemene wet bestuursrecht en de Algemene subsidieverordening gemeente Amstelveen 2016;</text:p>
            <text:p text:style-name="al">gelet op het raadsbesluit ‘Amstelveens Stimuleringsfonds Lokale Media’ (vastgesteld door de Gemeenteraad op 11 maart 2020);</text:p>
            <text:p text:style-name="al">Overwegende dat</text:p>
            <text:list text:style-name="id1-3-2-1-1-6">
              <text:list-item text:style-override="id1-3-2-1-1-6-1">
                <text:number>•</text:number>
                <text:p text:style-name="al">het gewenst is dat inwoners en ondernemers van de gemeente Amstelveen inzicht hebben in de achtergronden bij het Amstelveense nieuws;</text:p>
              </text:list-item>
              <text:list-item text:style-override="id1-3-2-1-1-6-2">
                <text:number>•</text:number>
                <text:p text:style-name="al">het gewenst is om onafhankelijke diepgaande bij de stad betrokken en kwalitatief hoogwaardige (onderzoeks-) journalistiek te versterken;</text:p>
              </text:list-item>
            </text:list>
            <text:p text:style-name="al">besluiten vast te stellen de:</text:p>
            <text:p text:style-name="al">
            <text:span text:style-name="nadrukvet">Nadere regels subsidiëring Amstelveens stimuleringsfonds Lokale Media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eze regeling wordt verstaan onder:</text:p>
            <text:list text:style-name="id1-3-2-2-1-3">
              <text:list-item text:style-override="id1-3-2-2-1-3-1">
                <text:number>•</text:number>
                <text:p text:style-name="al"> college: het college van burgemeester en wethouders van de gemeente Amstelveen; </text:p>
              </text:list-item>
              <text:list-item text:style-override="id1-3-2-2-1-3-2">
                <text:number>•</text:number>
                <text:p text:style-name="al"> mediafonds: Amstelveens Mediafonds, het Amstelveens stimuleringsfonds Lokale Media; </text:p>
              </text:list-item>
              <text:list-item text:style-override="id1-3-2-2-1-3-3">
                <text:number>•</text:number>
                <text:p text:style-name="al"> mediaraad: Mediaraad Amstelveen, het adviesorgaan dat het college adviseert over aanvragen voor het Mediafonds; </text:p>
              </text:list-item>
              <text:list-item text:style-override="id1-3-2-2-1-3-4">
                <text:number>•</text:number>
                <text:p text:style-name="al"> product: een journalistieke productie of journalistiek projec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vraag Mediafonds </text:p>
            <text:list text:style-name="id1-3-2-2-2-2">
              <text:list-item text:style-override="id1-3-2-2-2-2-1">
                <text:number>1.</text:number>
                <text:p text:style-name="al"> Een aanvraag voor een bijdrage uit het Mediafonds wordt ingediend bij de Mediaraad.  </text:p>
              </text:list-item>
              <text:list-item text:style-override="id1-3-2-2-2-2-2">
                <text:number>2.</text:number>
                <text:p text:style-name="al"> De Mediaraad communiceert tijdig wanneer het mogelijk is een aanvraag in te dien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dvisering Mediaraad Mediafonds</text:p>
            <text:list text:style-name="id1-3-2-2-3-2">
              <text:list-item text:style-override="id1-3-2-2-3-2-1">
                <text:number>1.</text:number>
                <text:p text:style-name="al">De Mediaraad beoordeelt aanvragen langs door de gemeenteraad op 11 maart 2020 (Z20-004957) vastgestelde criteria. Deze criteria zijn verwerkt in de volgende uitgangspunten: </text:p>
                <text:list text:style-name="id1-3-2-2-3-2-1-3">
                  <text:list-item text:style-override="id1-3-2-2-3-2-1-3-1">
                    <text:number>a.</text:number>
                    <text:p text:style-name="al">Het product is onderscheidend en heeft een goede journalistieke kwaliteit. </text:p>
                  </text:list-item>
                  <text:list-item text:style-override="id1-3-2-2-3-2-1-3-2">
                    <text:number>b.</text:number>
                    <text:p text:style-name="al">Het onderwerp van het product heeft maatschappelijke relevantie voor de inwoners van Amstelveen.</text:p>
                  </text:list-item>
                  <text:list-item text:style-override="id1-3-2-2-3-2-1-3-3">
                    <text:number>c.</text:number>
                    <text:p text:style-name="al">Het product heeft maatschappelijke impact: stimuleert debat en ontmoeting van diverse groepen Amstelveners en bevordert op deze manier de diversiteit van het maatschappelijk debat.</text:p>
                  </text:list-item>
                  <text:list-item text:style-override="id1-3-2-2-3-2-1-3-4">
                    <text:number>d.</text:number>
                    <text:p text:style-name="al">Publicatie van het product vindt plaats bij een mediapartij die zich hoofdzakelijk richt op Amstelveense bewoners.</text:p>
                  </text:list-item>
                  <text:list-item text:style-override="id1-3-2-2-3-2-1-3-5">
                    <text:number>e.</text:number>
                    <text:p text:style-name="al">Het product is een open publicatie: de uiting moet na publicatie publiekelijk toegankelijk zijn voor een breed publiek en mag niet achter de betaalmuur van de samenwerkende mediapartij geplaatst worden. Aanvrager dient vooraf duidelijk te maken waar/hoe het product wordt gepubliceerd. </text:p>
                  </text:list-item>
                  <text:list-item text:style-override="id1-3-2-2-3-2-1-3-6">
                    <text:number>f.</text:number>
                    <text:p text:style-name="al">Het product dient klaar voor publicatie te zijn binnen een redelijke en vooraf vastgestelde termijn (max. 12 maanden) na het begin van de financiering. </text:p>
                  </text:list-item>
                  <text:list-item text:style-override="id1-3-2-2-3-2-1-3-7">
                    <text:number>g.</text:number>
                    <text:p text:style-name="al">Het product bevordert of streeft naar innovatie, journalistieke samenwerking, of de ontwikkeling van talent. Idealiter leidt dit tot een duurzame verbetering van journalistieke processen op de lange termijn.</text:p>
                  </text:list-item>
                  <text:list-item text:style-override="id1-3-2-2-3-2-1-3-8">
                    <text:number>h.</text:number>
                    <text:p text:style-name="al">Er is een terdege en redelijke financiële onderbouwing van het aangevraagde bedrag. Bestaande mediapartijen kunnen maximaal 80% van het begrote bedrag toegekend krijgen.    </text:p>
                  </text:list-item>
                </text:list>
              </text:list-item>
              <text:list-item text:style-override="id1-3-2-2-3-2-2">
                <text:number>2.</text:number>
                <text:p text:style-name="al">De Mediaraad adviseert het college over de aanvragen zoals genoemd in artikel 2. Het inhoudelijk advies van de Mediaraad is bindend.</text:p>
              </text:list-item>
              <text:list-item text:style-override="id1-3-2-2-3-2-3">
                <text:number>3.</text:number>
                <text:p text:style-name="al">Alle aanvragen worden door de Mediaraad vertrouwelijk behandeld. Namen en journalistieke inhoud worden niet met het college gedeeld. Alleen toegewezen aanvragen worden, met toestemming van de aanvragers, openbaar gemaakt.</text:p>
              </text:list-item>
              <text:list-item text:style-override="id1-3-2-2-3-2-4">
                <text:number>4.</text:number>
                <text:p text:style-name="al">Het college besluit na een marginale toetsing over toekenning van het subsidiebedrag uit het Mediafond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Uitbetaling</text:p>
            <text:list text:style-name="id1-3-2-2-4-2">
              <text:list-item text:style-override="id1-3-2-2-4-2-1">
                <text:number>1.</text:number>
                <text:p text:style-name="al">Toegekende bedragen worden middels een bevoorschotting in twee termijnen aan de aanvrager uitgekeerd. De eerste termijn betreft een voorschot van 50% binnen vier weken na verzending van de verleningsbeschikking. De tweede termijn betreft 50% van het bedrag. Deze zal worden verstrekt na verantwoording zoals genoemd in artikel 6.</text:p>
              </text:list-item>
              <text:list-item text:style-override="id1-3-2-2-4-2-2">
                <text:number>2.</text:number>
                <text:p text:style-name="al">Mocht, om het project te kunnen voltooien, eerder het restant van de toegekende subsidie nodig zijn, dan kan dit worden aangevraagd middels een goed onderbouwd verzoek aan de Mediaraad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erplichtingen subsidieontvanger</text:p>
            <text:list text:style-name="id1-3-2-2-5-2">
              <text:list-item text:style-override="id1-3-2-2-5-2-1">
                <text:number>1.</text:number>
                <text:p text:style-name="al">De aanvrager hanteert de normen van de journalistieke beroepsethiek en kwaliteit en werkt vanuit de journalistieke beginselen (zoals hoor en wederhoor, onafhankelijk, betrouwbaar en deskundig in berichtgeving, analyse en opinie).</text:p>
              </text:list-item>
              <text:list-item text:style-override="id1-3-2-2-5-2-2">
                <text:number>2.</text:number>
                <text:p text:style-name="al">Indien er tussentijds wijzingen optreden waardoor er wordt afgeweken van de ingediende aanvraag, dan dient de aanvrager dit zo spoedig mogelijk aan de Mediaraad te melden.</text:p>
              </text:list-item>
              <text:list-item text:style-override="id1-3-2-2-5-2-3">
                <text:number>3.</text:number>
                <text:p text:style-name="al">Bij de publicatie van het product wordt vermeld dat die is gerealiseerd met een financiële bijdrage van het Amstelveens Mediafonds. </text:p>
              </text:list-item>
              <text:list-item text:style-override="id1-3-2-2-5-2-4">
                <text:number>4.</text:number>
                <text:p text:style-name="al">Oplevering van het product is, tenzij anders overeengekomen, binnen 12 maanden na de datum die op de beschikking staat vermel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vraag tot vaststelling Mediafonds</text:p>
            <text:list text:style-name="id1-3-2-2-6-2">
              <text:list-item text:style-override="id1-3-2-2-6-2-1">
                <text:number>1.</text:number>
                <text:p text:style-name="al">Een aanvraag tot vaststelling bestaat uit het indienen van een product, een inhoudelijk verslag over het product, alsmede een financieel verslag van de aan het product verbonden uitgaven. </text:p>
              </text:list-item>
              <text:list-item text:style-override="id1-3-2-2-6-2-2">
                <text:number>2.</text:number>
                <text:p text:style-name="al">Een aanvraag om vaststelling wordt ingediend binnen een maand na oplevering van het product via <text:a xlink:href="mailto:info@mediaraadamstelveen.nl" xlink:type="simple">info@mediaraadamstelveen.nl</text:a>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lotbepalingen</text:p>
            <text:list text:style-name="id1-3-2-2-7-2">
              <text:list-item text:style-override="id1-3-2-2-7-2-1">
                <text:number>1.</text:number>
                <text:p text:style-name="al">Deze regeling treedt in werking op 27 september 2021.</text:p>
              </text:list-item>
              <text:list-item text:style-override="id1-3-2-2-7-2-2">
                <text:number>2.</text:number>
                <text:p text:style-name="al">Deze regeling vervalt op 1 januari 2024.</text:p>
              </text:list-item>
              <text:list-item text:style-override="id1-3-2-2-7-2-3">
                <text:number>3.</text:number>
                <text:p text:style-name="al">Deze regeling wordt aangehaald als: subsidiëring Amstelveens Stimuleringsfonds Lokale Media 2021.</text:p>
              </text:list-item>
            </text:list>
            <text:p text:style-name="al">Aldus vastgesteld in de vergadering van burgemeester en wethouders van 14 september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27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7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7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2/xml/MC-DRP-Verordeningen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Bestuur | Organisatie en beleid</meta:user-defined>
    <meta:user-defined meta:name="DC.source">titel 4.2 van de Algemene wet bestuursrecht]|[1.0:c:BWBR0005537&amp;titeldeel=4.2&amp;g=2021-10-01</meta:user-defined>
    <meta:user-defined meta:name="DC.source">https://lokaleregelgeving.overheid.nl/CVDR422300/1</meta:user-defined>
    <meta:user-defined meta:name="OVERHEIDop.referentienummer">Z21-061793</meta:user-defined>
    <meta:user-defined meta:name="DCTERMS.alternative">Nadere regels subsidiëring Amstelveens Stimuleringsfonds Lokale Media 2021</meta:user-defined>
    <dc:language>nl</dc:language>
    <meta:user-defined meta:name="OVERHEIDop.locatietype/OVERHEIDop.gebiedsmarkering">Gemeente</meta:user-defined>
    <meta:user-defined meta:name="DC.title">Burgemeester en wethouders van de gemeente Amstelveen tot vaststelling van de Nadere regels subsidiëring Amstelveens Stimuleringsfonds Lokale Media 2021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272</meta:user-defined>
    <meta:user-defined meta:name="OVERHEIDop.betreftRegeling">CVDR663051_1</meta:user-defined>
    <meta:user-defined meta:name="xs:date/OVERHEIDop.startdatum">2021-09-27</meta:user-defined>
    <meta:user-defined meta:name="xs:date/OVERHEIDop.einddatum">2024-01-01</meta:user-defined>
    <meta:user-defined meta:name="OVERHEIDop.GmbID/DC.identifier">gmb-2021-362272</meta:user-defined>
    <meta:user-defined meta:name="OVERHEIDop.versieInformatie"/>
  </office:meta>
</office:document-meta>
</file>