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2-01-2021</text:span> voor <text:span text:style-name="nadrukvet">het oprichten van 2 dakkapellen en het vernieuwen van het hoofddak</text:span> op het adres/de locatie <text:span text:style-name="nadrukvet">Europaweg-Noord 111 Landgraaf</text:span> , Dossiernr: <text:span text:style-name="nadrukvet">2020-0626, </text:span>datum verzending vergunning: <text:span text:style-name="nadrukvet">25 januari 2021 </text:span></text:p>
            <text:p text:style-name="common-al">* Op <text:span text:style-name="nadrukvet">21-01-2021</text:span> voor <text:span text:style-name="nadrukvet">het verplaatsen van de erfafscheiding (wijziging op de reeds verleende vergunning)</text:span> op het adres/de locatie <text:span text:style-name="nadrukvet">Van Doesburglaan 38 Landgraaf</text:span> , Dossiernr: <text:span text:style-name="nadrukvet">2020-0577, </text:span>datum verzending vergunning: <text:span text:style-name="nadrukvet">25 januari 2021 </text:span></text:p>
            <text:p text:style-name="common-al">* Op <text:span text:style-name="nadrukvet">25-01-2021</text:span> voor <text:span text:style-name="nadrukvet">het bouwen van een dakopbouw op de bestaande aanbouw</text:span> op het adres/de locatie <text:span text:style-name="nadrukvet">Brikkebekker 79 Landgraaf</text:span> , Dossiernr: <text:span text:style-name="nadrukvet">2020-0578, </text:span>datum verzending vergunning: <text:span text:style-name="nadrukvet">27 januari 2021 </text:span></text:p>
            <text:p text:style-name="common-al">* Op <text:span text:style-name="nadrukvet">25-01-2021</text:span> voor <text:span text:style-name="nadrukvet">het plaatsen van een nieuw kozijn op de plaats van de garagepoort</text:span> op het adres/de locatie <text:span text:style-name="nadrukvet">F.L. Wrightstraat 12 Landgraaf</text:span> , Dossiernr: <text:span text:style-name="nadrukvet">2020-0584, </text:span>datum verzending vergunning: <text:span text:style-name="nadrukvet">27 januari 2021 </text:span></text:p>
            <text:p text:style-name="common-al">* Op <text:span text:style-name="nadrukvet">25-01-2021</text:span> voor <text:span text:style-name="nadrukvet">het plaatsen van een vaste trap naar de zolder en het vernieuwen van de kapconstructie incl. het plaatsen van een dakkapel aan voor- en achterzijde</text:span> op het adres/de locatie <text:span text:style-name="nadrukvet">Wattstraat 10 Landgraaf</text:span> , Dossiernr: <text:span text:style-name="nadrukvet">2020-0661, </text:span>datum verzending vergunning: <text:span text:style-name="nadrukvet">28 januari 2021 </text:span></text:p>
            <text:p text:style-name="common-al">* Op <text:span text:style-name="nadrukvet">26-01-2021</text:span> voor <text:span text:style-name="nadrukvet">het bouwen van een bijgebouw/sauna</text:span> op het adres/de locatie <text:span text:style-name="nadrukvet">Hopelerweg 182 Landgraaf</text:span> , Dossiernr: <text:span text:style-name="nadrukvet">2020-0494, </text:span>datum verzending vergunning: <text:span text:style-name="nadrukvet">28 januari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22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5</meta:user-defined>
    <dc:language>nl</dc:language>
    <meta:user-defined meta:name="OVERHEID.EPSG28992/DC.spatial">200774.57 326226.62</meta:user-defined>
    <meta:user-defined meta:name="OVERHEID.EPSG28992/DC.spatial">200707 325370.96</meta:user-defined>
    <meta:user-defined meta:name="OVERHEID.EPSG28992/DC.spatial">200063.07 323032.34</meta:user-defined>
    <meta:user-defined meta:name="OVERHEID.EPSG28992/DC.spatial">200465.01 325404.45</meta:user-defined>
    <meta:user-defined meta:name="OVERHEID.EPSG28992/DC.spatial">199514.97 322421.26</meta:user-defined>
    <meta:user-defined meta:name="OVERHEID.EPSG28992/DC.spatial">200751.85 322372.35</meta:user-defined>
    <meta:user-defined meta:name="DC.title">Gemeente Landgraaf - Verleende reguliere omgevingsvergunning(en) week 5</meta:user-defined>
    <meta:user-defined meta:name="OVERHEID.PostcodeHuisnummer/OVERHEIDop.postcodeHuisnummer">6374CG 111</meta:user-defined>
    <meta:user-defined meta:name="OVERHEID.PostcodeHuisnummer/OVERHEIDop.postcodeHuisnummer">6374PK 38</meta:user-defined>
    <meta:user-defined meta:name="OVERHEID.PostcodeHuisnummer/OVERHEIDop.postcodeHuisnummer">6372DV 79</meta:user-defined>
    <meta:user-defined meta:name="OVERHEID.PostcodeHuisnummer/OVERHEIDop.postcodeHuisnummer">6374PN 12</meta:user-defined>
    <meta:user-defined meta:name="OVERHEID.PostcodeHuisnummer/OVERHEIDop.postcodeHuisnummer">6372AL 10</meta:user-defined>
    <meta:user-defined meta:name="OVERHEID.PostcodeHuisnummer/OVERHEIDop.postcodeHuisnummer">6372PZ 182</meta:user-defined>
    <meta:user-defined meta:name="OVERHEIDop.straatnaam">Europaweg-Noord</meta:user-defined>
    <meta:user-defined meta:name="OVERHEIDop.straatnaam">van Doesburglaan</meta:user-defined>
    <meta:user-defined meta:name="OVERHEIDop.straatnaam">Brikkebekker</meta:user-defined>
    <meta:user-defined meta:name="OVERHEIDop.straatnaam">F.L. Wrightstraat</meta:user-defined>
    <meta:user-defined meta:name="OVERHEIDop.straatnaam">Wattstraat</meta:user-defined>
    <meta:user-defined meta:name="OVERHEIDop.straatnaam">Hopelerwe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2-05</meta:user-defined>
    <meta:user-defined meta:name="DCTERMS.W3CDTF/OVERHEIDop.jaargang">2021</meta:user-defined>
    <meta:user-defined meta:name="OVERHEIDop.publicationIssue">36227</meta:user-defined>
    <meta:user-defined meta:name="OVERHEIDop.GmbID/DC.identifier">gmb-2021-36227</meta:user-defined>
    <meta:user-defined meta:name="OVERHEIDop.versieInformatie"/>
  </office:meta>
</office:document-meta>
</file>