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nnepark flevonice gewijzigde situatie aan Strandgaperweg 2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zonnepark flevonice gewijzigde situatie</text:p>
            <text:p text:style-name="common-al">aan Strandgaperweg 2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0-2021. De gemeente neemt daarover waarschijnlijk 7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26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453</meta:user-defined>
    <meta:user-defined meta:name="DCTERMS.abstract">Aanvraag vergunning voor Zonnepark flevonice gewijzigde situatie </meta:user-defined>
    <dc:language>nl</dc:language>
    <meta:user-defined meta:name="OVERHEIDop.locatietype/OVERHEIDop.gebiedsmarkering">Adres</meta:user-defined>
    <meta:user-defined meta:name="DC.title">Aanvraag vergunning voor Zonnepark flevonice gewijzigde situatie aan Strandgaperweg 20 Biddinghuiz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266</meta:user-defined>
    <meta:user-defined meta:name="OVERHEIDop.GmbID/DC.identifier">gmb-2021-362266</meta:user-defined>
    <meta:user-defined meta:name="OVERHEIDop.versieInformatie"/>
  </office:meta>
</office:document-meta>
</file>