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172 Lunterenstraat 11 te Tilburg, verbouwen van de woning, 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172 - I - Lunterenstraat 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2262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262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172 Lunterenstraat 11 te Tilburg, verbouwen van de woning, 9 oktober 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262</meta:user-defined>
    <meta:user-defined meta:name="OVERHEIDop.GmbID/DC.identifier">gmb-2021-362262</meta:user-defined>
    <meta:user-defined meta:name="OVERHEIDop.versieInformatie"/>
  </office:meta>
</office:document-meta>
</file>