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e volgende objecten: een zeecontainer, opslag PVC buizen en een bouwkeet in een aantal parkeervakken aan de Vlietl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de volgende objecten: een zeecontainer, opslag PVC buizen en een bouwkeet in een aantal parkeervakken aan de Vlietlaan te Bussum. De plaatsingsperiode van de voornoemde objecten is van 10 november 2021 (plaatsingstijd 07:00 uur) tot en met 24 december 2021 (verwijderingstijd 16:00 uur). Zodra de werkzaamheden zijn beëindigd worden de objecten onmiddellijk verwijderd. </text:p>
            <text:p text:style-name="common-al">(Verzonden: 11 okto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25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5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5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plaatsen van de volgende objecten: een zeecontainer, opslag PVC buizen en een bouwkeet in een aantal parkeervakken aan de Vlietlaan te Bussum</meta:user-defined>
    <meta:user-defined meta:name="DCTERMS.W3CDTF/DCTERMS.available">2021-10-15</meta:user-defined>
    <meta:user-defined meta:name="DCTERMS.W3CDTF/OVERHEIDop.jaargang">2021</meta:user-defined>
    <meta:user-defined meta:name="OVERHEIDop.publicationIssue">362250</meta:user-defined>
    <meta:user-defined meta:name="OVERHEIDop.GmbID/DC.identifier">gmb-2021-362250</meta:user-defined>
    <meta:user-defined meta:name="OVERHEIDop.versieInformatie"/>
  </office:meta>
</office:document-meta>
</file>