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53 Rosmolenplein 3 te Tilburg, verbouwen van een woonhuis tot 3 appartementen, 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53 - I - Rosmolen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4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53 Rosmolenplein 3 te Tilburg, verbouwen van een woonhuis tot 3 appartementen, 9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47</meta:user-defined>
    <meta:user-defined meta:name="OVERHEIDop.GmbID/DC.identifier">gmb-2021-362247</meta:user-defined>
    <meta:user-defined meta:name="OVERHEIDop.versieInformatie"/>
  </office:meta>
</office:document-meta>
</file>