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25, 1161 TA, realiseren veranderingen aan bestaand bouwwerk door twee schuine daken met elkaar te verbinden, 12-10-2021, zaaknummer 5350863, olonummer 6435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24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epenlaan 25, 1161 TA, realiseren veranderingen aan bestaand bouwwerk door twee schuine daken met elkaar te verbinden, 12-10-2021, zaaknummer 5350863, olonummer 6435987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43</meta:user-defined>
    <meta:user-defined meta:name="OVERHEIDop.GmbID/DC.identifier">gmb-2021-362243</meta:user-defined>
    <meta:user-defined meta:name="OVERHEIDop.versieInformatie"/>
  </office:meta>
</office:document-meta>
</file>