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eenhouwersgaarde ter hoogte van lichtmast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24 september 2021 omstreeks 11:09 uur heeft een gemeentelijk toezichthouder van het bedrijfsonderdeel Handhavingsorganisatie van de Dienst Stadsbeheer, op de hierboven genoemde locatie, geconstateerd dat een grijze aanhangwagen, met kenteken 23-ZB-KV, langer dan drie (achtereenvolgende) dagen op de weg staat. Dit is in strijd met APV artikel 5:6 lid 1 onder a van de Algemene plaatselijke verordening voor de gemeente Den Haag. Wij verzoeken de eigenaar, binnen twee weken vanaf de datum van deze publicatie, de aanhangwagen te verwijderen en contact op te nemen met het Team Bestuurlijke Handhaving, te bereiken via het telefoonnummer 14-070 of e-mail: SBHAPV@denhaag.nl. Indien de aanhangwagen na de publicatietermijn wederom wordt geconstateerd, zal de aanhangwagen worden verwijderd van de openbare weg. De aanhangwagen wordt dan tijdelijk opgeslagen en, afhankelijk van de taxatiewaarde, uiteindelijk vernietigd. Ons kenmerk: HPE2101403</text:p>
            <text:p text:style-name="common-al"/>
            <text:p text:style-name="common-al">Ons kenmerk: HPE2101403</text:p>
            <text:p text:style-name="tussenkopcur">
            <text:span text:style-name="nadrukvet">Stadsdeel:</text:span>
          </text:p>
            <text:p text:style-name="tussenkopcur">
            <text:span text:style-name="nadrukvet">Locatie(s)</text:span>
          </text:p>
            <text:p text:style-name="common-al">Steenhouwersgaarde ter hoogte van lichtmastnummer 3</text:p>
            <text:p text:style-name="tussenkopcur">
            <text:span text:style-name="nadrukvet">Ontvangstdatum aanvraag:</text:span>
          </text:p>
            <text:p text:style-name="common-al">6 okto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03/8079640</meta:user-defined>
    <meta:user-defined meta:name="DCTERMS.abstract">Tijdens een controle op 24 september 2021 omstreeks 11:09 uur heeft een gemeentelijk toezichthouder van het bedrijfsonderdeel Handhavingsorganisatie van de Dienst Stadsbeheer, op de hierboven genoemde locatie, geconstateerd dat een grijze aanhangwagen, met kenteken 23-ZB-KV, langer d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Steenhouwersgaarde ter hoogte van lichtmastnummer 3 te Den Haag</meta:user-defined>
    <meta:user-defined meta:name="DCTERMS.W3CDTF/DCTERMS.available">2021-10-15</meta:user-defined>
    <meta:user-defined meta:name="DCTERMS.W3CDTF/OVERHEIDop.jaargang">2021</meta:user-defined>
    <meta:user-defined meta:name="OVERHEIDop.publicationIssue">362242</meta:user-defined>
    <meta:user-defined meta:name="OVERHEIDop.GmbID/DC.identifier">gmb-2021-362242</meta:user-defined>
    <meta:user-defined meta:name="OVERHEIDop.versieInformatie"/>
  </office:meta>
</office:document-meta>
</file>