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43 Laurent Janssensstraat 105 te Tilburg, overhevelen van activiteiten, 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43 - I - Laurent Janssensstraat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24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4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4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43 Laurent Janssensstraat 105 te Tilburg, overhevelen van activiteiten, 8 oktober 2021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41</meta:user-defined>
    <meta:user-defined meta:name="OVERHEIDop.GmbID/DC.identifier">gmb-2021-362241</meta:user-defined>
    <meta:user-defined meta:name="OVERHEIDop.versieInformatie"/>
  </office:meta>
</office:document-meta>
</file>