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24B en 2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Perponcherstraat 24B en 24C door het maken van een constructieve doorbraak tussen de keuken en de woonkamer op de begane grond en een constructief portaal op de begane grond aan de achtergevel ten behoeve van een (vergunningsvrije) uitbouw</text:p>
            <text:p text:style-name="common-al"/>
            <text:p text:style-name="common-al">Ons kenmerk: 2021144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24B en 24C</text:p>
            <text:p text:style-name="tussenkopcur">
            <text:span text:style-name="nadrukvet">Datum bekendmaking besluit:</text:span>
          </text:p>
            <text:p text:style-name="common-al">7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55/8079647</meta:user-defined>
    <meta:user-defined meta:name="DCTERMS.abstract">Het veranderen van de woningen De Perponcherstraat 24B en 24C door het maken van een constructieve doorbraak tussen de keuken en de woonkamer op de begane grond en een constructief portaal op de begane grond aan de achtergevel ten behoeve van een (vergunningsvrije) uit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De Perponcherstraat 24B en 24C te Den Haag</meta:user-defined>
    <meta:user-defined meta:name="DCTERMS.W3CDTF/DCTERMS.available">2021-10-15</meta:user-defined>
    <meta:user-defined meta:name="DCTERMS.W3CDTF/OVERHEIDop.jaargang">2021</meta:user-defined>
    <meta:user-defined meta:name="OVERHEIDop.externeBijlage">Bijlage_41387782_voor_bekendmaking|exb-2021-59958</meta:user-defined>
    <meta:user-defined meta:name="OVERHEIDop.publicationIssue">362238</meta:user-defined>
    <meta:user-defined meta:name="OVERHEIDop.GmbID/DC.identifier">gmb-2021-362238</meta:user-defined>
    <meta:user-defined meta:name="OVERHEIDop.versieInformatie"/>
  </office:meta>
</office:document-meta>
</file>