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Zwaanheuvelstraat 3,legaliseren van een bestaande loods en het wijzigen van het bestemmingsplan (Strijd Gebr. gronden/bouww. met RO: 04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Voor info telnr.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22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Zwaanheuvelstraat 3,legaliseren van een bestaande loods en het wijzigen van het bestemmingsplan (Strijd Gebr. gronden/bouww. met RO: 04-10-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232</meta:user-defined>
    <meta:user-defined meta:name="OVERHEIDop.GmbID/DC.identifier">gmb-2021-362232</meta:user-defined>
    <meta:user-defined meta:name="OVERHEIDop.versieInformatie"/>
  </office:meta>
</office:document-meta>
</file>