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10m3) op de parkeerplaats voor de woning met het adres Weesperstraat 5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container 10m3) op de parkeerplaats voor de woning met het adres Weesperstraat 53, 1398 XV te Muiden. De plaatsingsperiode van het voornoemde object is van 14 oktober 2021 (plaatsingstijd 08:00 uur) tot en met 19 november 2021 (verwijderingstijd 16:00 uur).</text:p>
            <text:p text:style-name="common-al">(Verzonden: 11 okto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2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container 10m3) op de parkeerplaats voor de woning met het adres Weesperstraat 53 te Muiden.</meta:user-defined>
    <meta:user-defined meta:name="DCTERMS.W3CDTF/DCTERMS.available">2021-10-15</meta:user-defined>
    <meta:user-defined meta:name="DCTERMS.W3CDTF/OVERHEIDop.jaargang">2021</meta:user-defined>
    <meta:user-defined meta:name="OVERHEIDop.publicationIssue">362228</meta:user-defined>
    <meta:user-defined meta:name="OVERHEIDop.GmbID/DC.identifier">gmb-2021-362228</meta:user-defined>
    <meta:user-defined meta:name="OVERHEIDop.versieInformatie"/>
  </office:meta>
</office:document-meta>
</file>