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3 kastanjes bij de Catharijnekerk, Catharijnehof in Brielle (Zaaknummer WABO-2021-0320 Esuite 23698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rielle heeft een aanvraag voor een omgevingsvergunning ontvangen. De vergunning is aangevraagd voor het kappen van 3 kastanjes bij de Catharijnekerk, Catharijnehof in Brielle. </text:p>
            <text:p text:style-name="common-al">1. Het vellen of doen vellen van een houtopstand.</text:p>
            <text:p text:style-name="common-al">Een omgevingsvergunning wordt bij het college aangevraagd om toestemming te krijgen om iets te bouwen, verbouwen, slopen, kappen of aan te leggen. Met dit bericht laat  het college u weten dat er misschien iets verandert in uw omgeving. Dan kunt u op tijd reageren als u het hier niet mee eens bent.</text:p>
            <text:p text:style-name="common-al">Wanneer neemt het college een besluit over de aanvraag van de vergunning?</text:p>
            <text:p text:style-name="common-al">Het college heeft de aanvraag voor een vergunning ontvangen op 06-10-2021. Gemeente Brielle neemt daarover waarschijnlijk 01-12-2021 een besluit. Als de vergunning wordt verleend, publiceert Gemeente Brielle een nieuw bericht. Vanaf dat moment kunt u de documenten met informatie over de vergunning bekijken en hierop reageren. U kunt nu nog niet reageren.</text:p>
            <text:p text:style-name="common-al">Heeft u vragen over de aanvraag van de vergunning?</text:p>
            <text:p text:style-name="common-al">U kunt nu alvast de aanvraag van de vergunning bekijken en hierover vragen stellen. Hiervoor kunt u bellen met de afdeling Ruimtelijke Ontwikkeling van de Gemeente Brielle. Dit kan via het telefoonnummer 0181-471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ielle</text:p>
            </table:table-cell>
            <table:table-cell office:value-type="string" table:style-name="header.C">
              <text:p text:style-name="headerright"><text:span text:style-name="nr">Nr. 362222</text:span><text:line-break/><text:date style:data-style-name="dag" text:fixed="true" text:date-value="2021-10-15"/><text:line-break/><text:date style:data-style-name="jaar" text:fixed="true" text:date-value="2021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2222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2222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Bri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ielle</meta:user-defined>
    <meta:user-defined meta:name="OVERHEID.Gemeente/OVERHEID.authority">Brie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aaknummer WABO-2021-0320 Esuite 236982021</meta:user-defined>
    <meta:user-defined meta:name="DCTERMS.abstract">Aanvraag vergunning voor het kappen van 3 kastanjes bij de Catharijnekerk, Catharijnehof in Brielle </meta:user-defined>
    <dc:language>nl</dc:language>
    <meta:user-defined meta:name="OVERHEIDop.locatietype/OVERHEIDop.gebiedsmarkering">Weg</meta:user-defined>
    <meta:user-defined meta:name="DC.title">Aanvraag vergunning voor het kappen van 3 kastanjes bij de Catharijnekerk, Catharijnehof in Brielle (Zaaknummer WABO-2021-0320 Esuite 236982021)</meta:user-defined>
    <meta:user-defined meta:name="DCTERMS.W3CDTF/DCTERMS.available">2021-10-15</meta:user-defined>
    <meta:user-defined meta:name="DCTERMS.W3CDTF/OVERHEIDop.jaargang">2021</meta:user-defined>
    <meta:user-defined meta:name="OVERHEIDop.publicationIssue">362222</meta:user-defined>
    <meta:user-defined meta:name="OVERHEIDop.GmbID/DC.identifier">gmb-2021-362222</meta:user-defined>
    <meta:user-defined meta:name="OVERHEIDop.versieInformatie"/>
  </office:meta>
</office:document-meta>
</file>