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15-01-2021</text:span> voor <text:span text:style-name="nadrukvet">het plaatsen van handelsreclame t.b.v. een geldautomaat </text:span>op het adres/de locatie <text:span text:style-name="nadrukvet">Hoofdstraat 120 Landgraaf</text:span> , Dossiernr:<text:span text:style-name="nadrukvet">2021-0026 </text:span></text:p>
            <text:p text:style-name="common-al">* Op <text:span text:style-name="nadrukvet">14-01-2021</text:span> voor <text:span text:style-name="nadrukvet">het verbouwen van de woning en het bouwen van een garage</text:span> op het adres/de locatie <text:span text:style-name="nadrukvet">Aartshertogenstraat 34 Landgraaf</text:span> , Dossiernr:<text:span text:style-name="nadrukvet">2021-0027 </text:span></text:p>
            <text:p text:style-name="common-al">* Op <text:span text:style-name="nadrukvet">13-01-2021</text:span> voor <text:span text:style-name="nadrukvet">het verbouwen van de begane grond tot aparte woning en het aanpassen van de voorgevel</text:span> op het adres/de locatie <text:span text:style-name="nadrukvet">Heigank 53 Landgraaf</text:span> , Dossiernr:<text:span text:style-name="nadrukvet">2021-0024 </text:span></text:p>
            <text:p text:style-name="common-al">* Op <text:span text:style-name="nadrukvet">07-01-2021</text:span> voor <text:span text:style-name="nadrukvet">het vervangen van de voordeur en het aanpassen van de gevel</text:span> op het adres/de locatie <text:span text:style-name="nadrukvet">Mijn Carlstraat 5 Landgraaf</text:span> , Dossiernr:<text:span text:style-name="nadrukvet">2021-0008 </text:span></text:p>
            <text:p text:style-name="common-al">* Op <text:span text:style-name="nadrukvet">20-01-2021</text:span> voor <text:span text:style-name="nadrukvet">het aanleggen van een uitweg</text:span> op het adres/de locatie <text:span text:style-name="nadrukvet">Gateweiden 37 Landgraaf</text:span> , Dossiernr:<text:span text:style-name="nadrukvet">2021-0042 </text:span></text:p>
            <text:p text:style-name="common-al">* Op <text:span text:style-name="nadrukvet">18-01-2021</text:span> voor <text:span text:style-name="nadrukvet">het legaliseren van een tuinhuis, een overkapping en een zwembad met overkapping</text:span> op het adres/de locatie <text:span text:style-name="nadrukvet">Moershei 9 A Landgraaf</text:span> , Dossiernr:<text:span text:style-name="nadrukvet">2021-0030 </text:span></text:p>
            <text:p text:style-name="common-al">* Op <text:span text:style-name="nadrukvet">15-12-2020</text:span> voor <text:span text:style-name="nadrukvet">het kappen van 1 Canadese den</text:span> op het adres/de locatie <text:span text:style-name="nadrukvet">Berkenpad 1 Landgraaf</text:span> , Dossiernr:<text:span text:style-name="nadrukvet">2020-0656 </text:span></text:p>
            <text:p text:style-name="common-al">* Op <text:span text:style-name="nadrukvet">19-01-2021</text:span> voor <text:span text:style-name="nadrukvet">het uitbreiden van het woonhuis bovenop de bestaande garage</text:span> op het adres/de locatie <text:span text:style-name="nadrukvet">Korte Hovenstraat 4 Landgraaf</text:span> , Dossiernr:<text:span text:style-name="nadrukvet">2021-0036 </text:span></text:p>
            <text:p text:style-name="common-al">* Op <text:span text:style-name="nadrukvet">18-01-2021</text:span> voor <text:span text:style-name="nadrukvet">het plaatsen van 6 insectenhotels</text:span> op het adres/de locatie <text:span text:style-name="nadrukvet">Van Itersonstr., Hoofdstr. nabij 119, Slot Schaesberglaan,</text:span> <text:span text:style-name="nadrukvet">Watertorenpad, Kerkveldweg en Sweelinckplein</text:span> , Dossiernr:<text:span text:style-name="nadrukvet">2021-0031</text:span></text:p>
            <text:p text:style-name="common-al">* Op <text:span text:style-name="nadrukvet">19-01-2021</text:span> voor <text:span text:style-name="nadrukvet">het kappen van een naaldboom</text:span> op het adres/de locatie <text:span text:style-name="nadrukvet">Ravetsmaar 17 A Landgraaf</text:span> , Dossiernr:<text:span text:style-name="nadrukvet">2021-0035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6222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22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22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5</meta:user-defined>
    <dc:language>nl</dc:language>
    <meta:user-defined meta:name="OVERHEID.EPSG28992/DC.spatial">199192.958 322736.811</meta:user-defined>
    <meta:user-defined meta:name="OVERHEID.EPSG28992/DC.spatial">198627.29 324180.79</meta:user-defined>
    <meta:user-defined meta:name="OVERHEID.EPSG28992/DC.spatial">200868.08 324400.93</meta:user-defined>
    <meta:user-defined meta:name="OVERHEID.EPSG28992/DC.spatial">199148.07 321369.26</meta:user-defined>
    <meta:user-defined meta:name="OVERHEID.EPSG28992/DC.spatial">200316.39 324043.13</meta:user-defined>
    <meta:user-defined meta:name="OVERHEID.EPSG28992/DC.spatial">200867.67 325256.88</meta:user-defined>
    <meta:user-defined meta:name="OVERHEID.EPSG28992/DC.spatial">197888.75 324092.31</meta:user-defined>
    <meta:user-defined meta:name="OVERHEID.EPSG28992/DC.spatial">201650.58 325422.2</meta:user-defined>
    <meta:user-defined meta:name="OVERHEID.EPSG28992/DC.spatial">198905.387 321405.495</meta:user-defined>
    <meta:user-defined meta:name="OVERHEID.EPSG28992/DC.spatial">198993.02 324328.53</meta:user-defined>
    <meta:user-defined meta:name="DC.title">Gemeente Landgraaf - Aangevraagde omgevingsvergunning(en) week 5</meta:user-defined>
    <meta:user-defined meta:name="OVERHEID.PostcodeHuisnummer/OVERHEIDop.postcodeHuisnummer">6372EN 120</meta:user-defined>
    <meta:user-defined meta:name="OVERHEID.PostcodeHuisnummer/OVERHEIDop.postcodeHuisnummer">6371CJ 34</meta:user-defined>
    <meta:user-defined meta:name="OVERHEID.PostcodeHuisnummer/OVERHEIDop.postcodeHuisnummer">6373KN 53</meta:user-defined>
    <meta:user-defined meta:name="OVERHEID.PostcodeHuisnummer/OVERHEIDop.postcodeHuisnummer">6372VE 5</meta:user-defined>
    <meta:user-defined meta:name="OVERHEID.PostcodeHuisnummer/OVERHEIDop.postcodeHuisnummer">6373JL 37</meta:user-defined>
    <meta:user-defined meta:name="OVERHEID.PostcodeHuisnummer/OVERHEIDop.postcodeHuisnummer">6374NR 9</meta:user-defined>
    <meta:user-defined meta:name="OVERHEID.PostcodeHuisnummer/OVERHEIDop.postcodeHuisnummer">6371CT 1</meta:user-defined>
    <meta:user-defined meta:name="OVERHEID.PostcodeHuisnummer/OVERHEIDop.postcodeHuisnummer">6374GG 4</meta:user-defined>
    <meta:user-defined meta:name="OVERHEID.PostcodeHuisnummer/OVERHEIDop.postcodeHuisnummer">6372TT 11</meta:user-defined>
    <meta:user-defined meta:name="OVERHEID.PostcodeHuisnummer/OVERHEIDop.postcodeHuisnummer">6373AK 17</meta:user-defined>
    <meta:user-defined meta:name="OVERHEIDop.straatnaam">Hoofdstraat</meta:user-defined>
    <meta:user-defined meta:name="OVERHEIDop.straatnaam">Aartshertogenstraat</meta:user-defined>
    <meta:user-defined meta:name="OVERHEIDop.straatnaam">Heigank</meta:user-defined>
    <meta:user-defined meta:name="OVERHEIDop.straatnaam">Mijn Carlstraat</meta:user-defined>
    <meta:user-defined meta:name="OVERHEIDop.straatnaam">Gateweiden</meta:user-defined>
    <meta:user-defined meta:name="OVERHEIDop.straatnaam">Moershei</meta:user-defined>
    <meta:user-defined meta:name="OVERHEIDop.straatnaam">Berkenpad</meta:user-defined>
    <meta:user-defined meta:name="OVERHEIDop.straatnaam">Korte Hovenstraat</meta:user-defined>
    <meta:user-defined meta:name="OVERHEIDop.straatnaam">van Itersonstraat</meta:user-defined>
    <meta:user-defined meta:name="OVERHEIDop.straatnaam">Ravetsmaar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21-02-05</meta:user-defined>
    <meta:user-defined meta:name="DCTERMS.W3CDTF/OVERHEIDop.jaargang">2021</meta:user-defined>
    <meta:user-defined meta:name="OVERHEIDop.publicationIssue">36222</meta:user-defined>
    <meta:user-defined meta:name="OVERHEIDop.GmbID/DC.identifier">gmb-2021-36222</meta:user-defined>
    <meta:user-defined meta:name="OVERHEIDop.versieInformatie"/>
  </office:meta>
</office:document-meta>
</file>