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verklaring van geen bedenkingen Horn 23a te Wees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gemeente Weesp maken ingevolge artikel 3.10 van de Wet algemene bepalingen omgevingsrecht, bekend dat bij besluit van 23 september 2021 het ontwerpbesluit omgevingsvergunning en de ontwerpverklaring van geen bedenking voor het gebruiken van een bestaande schuur als recreatiewoning op het perceel Horn 23a te Weesp is vrijgegeven voor terinzagelegging.</text:p>
            <text:p text:style-name="tussenkopvetcur">Ontwerpbesluit omgevingsvergunning</text:p>
            <text:p text:style-name="al">De vergunningaanvraag betreft het gebruiken van een bestaande schuur als recreatiewoning op het perceel Horn 23a in Weesp. Op grond van artikel 2.12, eerste lid, sub a, onder 3o Wabo kan een omgevingsvergunning waarbij wordt afgeweken van het bestemmingsplan worden verleend wanneer de activiteit niet in strijd is met een goede ruimtelijke ordening. Uit de ruimtelijke onderbouwing blijkt dat er geen strijd is met een goede ruimtelijke ordening.</text:p>
            <text:p text:style-name="tussenkopvetcur">Ontwerp verklaring van geen bedenkingen</text:p>
            <text:p text:style-name="al">Op grond van artikel 6:5 van het Besluit omgevingsrecht wordt de bovengenoemde afwijking van het bestemmingsplan niet eerder verleend nadat de gemeenteraad heeft aangegeven dat zij geen bedenkingen tegen het ruimtelijk initiatief heeft. De gemeenteraad van Weesp heeft op 23 september 2021 besloten een ontwerpverklaring van geen bedenkingen af te geven voor een aanvraag omgevingsvergunning om af te wijken van het bestemmingsplan Landelijk gebied voor het gebruiken van een bestaande schuur op het perceel Horn 23a als recreatiewoning.</text:p>
            <text:p text:style-name="tussenkopvetcur">Terinzagelegging</text:p>
            <text:p text:style-name="al">De ontwerpverklaring van geen bedenkingen, de ontwerp omgevingsvergunning en de relevante achterliggende stukken liggen met ingang van donderdag 21 oktober 2021 tot en met woensdag 1 december 2021 (zes weken) ter inzage op het stadskantoor Weesp, Nieuwstad 70A te Weesp. In verband met Covid-19 zijn er aangepaste openingstijden, zie <text:a xlink:href="http://www.weesp.nl/" xlink:type="simple">www.weesp.nl</text:a>.</text:p>
            <text:p text:style-name="tussenkopvetcur">Zienswijzen ontwerpverklaring van geen bedenkingen Horn 23a</text:p>
            <text:p text:style-name="al">Gedurende bovengenoemde termijn van terinzagelegging kan eenieder zijn zienswijze over de ontwerpverklaring van geen bedenkingen en de achterliggende stukken naar voren brengen bij de gemeenteraad van Weesp, naar keuze schriftelijk (waar de voorkeur naar uitgaat) of mondeling, met vermelding van het onderwerp: “zienswijze ontwerpverklaring van geen bedenkingen Horn 23a”. Schriftelijke zienswijzen voorzien van naam, adres, dagtekening, handtekening en motivering kunnen worden ingebracht bij de gemeenteraad van Weesp, t.a.v. G.J.J. Ruighaver, Postbus 5099, 1380 GB Weesp. De digitale weg voor het indienen van zienswijzen is niet opengesteld. Zienswijzen kunnen dus niet per e-mail worden ingediend.</text:p>
            <text:p text:style-name="tussenkopvetcur">Zienswijzen ontwerpbesluit omgevingsvergunning Horn 23a</text:p>
            <text:p text:style-name="al">Gedurende bovengenoemde termijn van terinzagelegging kan eenieder een zienswijze over de Ontwerp Omgevingsvergunning en achterliggende stukken naar voren brengen bij burgemeester en wethouders van Weesp, naar keuze schriftelijk (waar de voorkeur naar uitgaat) of mondeling, met vermelding van het onderwerp: “zienswijze ontwerpbesluit omgevingsvergunning Horn 23a”. Schriftelijke zienswijzen voorzien van naam, adres, dagtekening, handtekening en motivering kunnen worden ingebracht bij burgemeester en wethouders van Weesp, t.a.v. G.J.J. Ruighaver, Postbus 5099, 1380 GB Weesp. De digitale weg voor het indienen van zienswijzen is niet opengesteld. Zienswijzen kunnen dus niet per e-mail worden ingediend.</text:p>
            <text:p text:style-name="al"/>
            <text:p text:style-name="al">Voor het indienen van mondelinge zienswijzen ten aanzien van de ontwerpverklaring van geen bedenkingen en/of het ontwerpbesluit omgevingsvergunning kan contact worden opgenomen met de heer G.J.J. Ruighaver via de e-mail <text:a xlink:href="mailto:g.ruighaver@amsterdam.nl" xlink:type="simple">g.ruighaver@amsterdam.nl</text:a>. Om termijnoverschrijding te voorkomen wordt u verzocht om uiterlijk 14 dagen vóór afloop van de inzagetermijn een afspraak te maken.</text:p>
            <text:p text:style-name="tussenkopvetcur">AVG</text:p>
            <text:p text:style-name="al">Uw gegevens worden in overeenstemming met de Algemene verordening gegevensbescherming (AVG) verwerkt. Op deze verwerking van persoonsgegevens is een privacyreglement van toepassing. Dit reglement kunt u raadplegen op de website van de gemeente Weesp.</text:p>
            <text:p text:style-name="al"/>
          </text:section>
        </text:section>
        <text:section text:name="regeling-sluiting_id1-3-2-3" text:style-name="regeling-sluiting">
          <text:section text:name="gegeven_id1-3-2-3-1" text:style-name="gegeven">
            <text:p text:style-name="dagtekening">
            <text:span text:style-name="plaats">Weesp,</text:span>
            <text:span text:style-name="datum">20 oktober 2021 </text:span>
          </text:p>
          </text:section>
          <text:section text:name="ondertekening_id1-3-2-3-2">
            <text:p><text:span text:style-name="deze">college van burgemeester en wethouders, </text:span></text:p>
            <text:p><text:span text:style-name="ondertekening_naam">
            <text:span text:style-name="voornaam">D.P.</text:span>
            <text:span text:style-name="achternaam">Struijk</text:span>
          </text:span></text:p>
            <text:p><text:span text:style-name="functie">gemeentesecretaris</text:span></text:p>
          </text:section>
          <text:section text:name="ondertekening_id1-3-2-3-3">
            <text:p><text:span text:style-name="ondertekening_naam">
            <text:span text:style-name="voornaam">B.J. van</text:span>
            <text:span text:style-name="achternaam">Bochove, </text:span>
          </text:span></text:p>
            <text:p><text:span text:style-name="functie">burgemeester,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622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2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Weesp</meta:user-defined>
    <meta:user-defined meta:name="OVERHEID.Informatietype/DC.type">officiële publicatie</meta:user-defined>
    <meta:user-defined meta:name="OVERHEIDop.Rubriek/DC.type">ander besluit van algemene strekking</meta:user-defined>
    <meta:user-defined meta:name="OVERHEID.Gemeente/DCTERMS.publisher">Weesp</meta:user-defined>
    <meta:user-defined meta:name="OVERHEID.Gemeente/OVERHEID.authority">Weesp</meta:user-defined>
    <meta:user-defined meta:name="OVERHEID.TaxonomieBeleidsagendaDecentraal/OVERHEID.category">Ruimte en infrastructuur | Organisatie en beleid</meta:user-defined>
    <meta:user-defined meta:name="DC.source">Wet algemene bepalingen omgevingsrecht]|[1.0:c:BWBR0024779&amp;g=2021-07-01</meta:user-defined>
    <meta:user-defined meta:name="DCTERMS.alternative">Ontwerpbesluit omgevingsvergunning en ontwerpverklaring van geen bedenkingen Horn 23a te Weesp</meta:user-defined>
    <dc:language>nl</dc:language>
    <meta:user-defined meta:name="OVERHEIDop.locatietype/OVERHEIDop.gebiedsmarkering">Adres</meta:user-defined>
    <meta:user-defined meta:name="DC.title">Ontwerpbesluit omgevingsvergunning en ontwerpverklaring van geen bedenkingen Horn 23a te Weesp</meta:user-defined>
    <meta:user-defined meta:name="DCTERMS.W3CDTF/DCTERMS.available">2021-10-20</meta:user-defined>
    <meta:user-defined meta:name="DCTERMS.W3CDTF/OVERHEIDop.jaargang">2021</meta:user-defined>
    <meta:user-defined meta:name="OVERHEIDop.publicationIssue">362211</meta:user-defined>
    <meta:user-defined meta:name="OVERHEIDop.GmbID/DC.identifier">gmb-2021-362211</meta:user-defined>
    <meta:user-defined meta:name="OVERHEIDop.versieInformatie"/>
  </office:meta>
</office:document-meta>
</file>