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Barbarossastraat 2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Barbarossastraat 20 te Nijmegen</text:p>
            <text:p text:style-name="common-al">Omschrijving : het vergroten van de aanbouw op de begane grond aan de achterzijden en onder kelderen aanbouw </text:p>
            <text:p text:style-name="common-al">Datum ontvangst : 15 september 2021</text:p>
            <text:p text:style-name="common-al">Zaaknummer ODRN : W.Z20.101726.04 </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2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anvraag omgevingsvergunning –Barbarossastraat 20 te Nijmegen</meta:user-defined>
    <meta:user-defined meta:name="DCTERMS.W3CDTF/DCTERMS.available">2021-10-15</meta:user-defined>
    <meta:user-defined meta:name="DCTERMS.W3CDTF/OVERHEIDop.jaargang">2021</meta:user-defined>
    <meta:user-defined meta:name="OVERHEIDop.publicationIssue">362210</meta:user-defined>
    <meta:user-defined meta:name="OVERHEIDop.GmbID/DC.identifier">gmb-2021-362210</meta:user-defined>
    <meta:user-defined meta:name="OVERHEIDop.versieInformatie"/>
  </office:meta>
</office:document-meta>
</file>