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liebollenkraam (1,50M X 1,00M) aan Bakkerij Kwakman voor de winkel aan de Mackaylaan 38 te Naarden en voor de winkel aan de Huizerweg 13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5.18 van de Algemene Plaatselijke Verordening Gooise Meren 2020 (APV) vergunning verleend voor het plaatsen van een oliebollenkraam (1,50M X 1,00M) aan Bakkerij Kwakman voor de winkel aan de Mackaylaan 38, 1412 CR te Naarden en voor de winkel aan de Huizerweg 136, 1402 AK te Bussum. Deze vergunning is geldig op alle zaterdagen vanaf zaterdag 13 november 2021 tot en met maandag 20 december 2021. Daarnaast is de vergunning verleend voor de periode van maandag 27 december 2021 t/m vrijdag 31 december 2021. </text:p>
            <text:p text:style-name="common-al">(Verzonden 8 oktober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3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220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0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0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APV vergunning voor het plaatsen van een oliebollenkraam (1,50M X 1,00M) aan Bakkerij Kwakman voor de winkel aan de Mackaylaan 38 te Naarden en voor de winkel aan de Huizerweg 136 te Bussum</meta:user-defined>
    <meta:user-defined meta:name="DCTERMS.W3CDTF/DCTERMS.available">2021-10-15</meta:user-defined>
    <meta:user-defined meta:name="DCTERMS.W3CDTF/OVERHEIDop.jaargang">2021</meta:user-defined>
    <meta:user-defined meta:name="OVERHEIDop.publicationIssue">362203</meta:user-defined>
    <meta:user-defined meta:name="OVERHEIDop.GmbID/DC.identifier">gmb-2021-362203</meta:user-defined>
    <meta:user-defined meta:name="OVERHEIDop.versieInformatie"/>
  </office:meta>
</office:document-meta>
</file>