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Molenlaan 10, slopen t.b.v. restauratie rijksmonument (Bouwen, Rijksmonumenten (uitgebreid): 29-09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, voor info bel ODR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21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Molenlaan 10, slopen t.b.v. restauratie rijksmonument (Bouwen, Rijksmonumenten (uitgebreid): 29-09-2021 -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199</meta:user-defined>
    <meta:user-defined meta:name="OVERHEIDop.GmbID/DC.identifier">gmb-2021-362199</meta:user-defined>
    <meta:user-defined meta:name="OVERHEIDop.versieInformatie"/>
  </office:meta>
</office:document-meta>
</file>