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ext:p text:style-name="single-kop-titel">BEKENDMAKING TERINZAGELEGGING VOORONTWERPBESTEMMINGSPLAN “BUITENGEBIED: LANDHOEVE BUITENMAN, LAGE MIER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Reusel-De Mierden maken op grond van de inspraakverordening bekend dat het voorontwerpbestemmingsplan “Buitengebied: Landhoeve Buitenman, Lage Mierde” met ingang van 18 oktober 2021 gedurende zes weken ter inzage ligt.</text:p>
            <text:p text:style-name="tussenkopcur">Inhoud</text:p>
            <text:p text:style-name="common-al">Het uiteindelijke plan voorziet in verdere ontwikkeling van het recreatiebedrijf Landhoeve Buiteman in Lage Mierde, waarbij het een poortfunctie vervult voor de extensieve recreatie in het Reuseldal. Daarbij zet het plan in op een optimale Kempische beleving voor de bezoeker, door het combineren van ontspanning met streekeigen producten en educatie in de vorm van rondleidingen en workshops over biologische tuinbouw, het houden van rundvee en de natuurontwikkeling in het Reuseldal.</text:p>
            <text:p text:style-name="common-al"/>
            <text:p text:style-name="common-al">Het voorontwerpbestemmingsplan bestaat uit een toelichting, planregels en verbeelding. </text:p>
            <text:p text:style-name="tussenkopcur">Inzage</text:p>
            <text:p text:style-name="common-al">Het voorontwerpbestemmingsplan ligt ter inzage in de centrale hal van het gemeentehuis. Het gemeentehuis is geopend van maandag, woensdag en donderdag van 09.00 uur tot 17:00 uur, op dinsdag van 09.00 uur tot 19.00 uur en op vrijdag van 09.00 uur tot 12.30 uur. Tegen betaling van leges kunt u kopieën krijgen van de ter inzage liggende stukken.</text:p>
            <text:p text:style-name="common-al">U kunt het voorontwerpbestemmingsplan ook digitaal raadplegen op de landelijke website: www.ruimtelijkeplannen.nl. Het identificatienummer van het voorontwerpbestemmingsplan is NL.IMRO.1667.BP00255-VO01.</text:p>
            <text:p text:style-name="tussenkopcur">Inspraak</text:p>
            <text:p text:style-name="common-al">Tijdens de inzagetermijn kan eenieder bij het college van burgemeester en wethouders een inspraakreactie naar voren brengen. Dit kan op de volgende manieren:</text:p>
            <text:list text:style-name="id1-3-2-1-1-11">
              <text:list-item text:style-override="id1-3-2-1-1-11-1">
                <text:number>•</text:number>
                <text:p text:style-name="al">schriftelijk (let op: géén e-mail!) ter attentie van het college van burgemeester en wethouders van de gemeente Reusel-De Mierden, postbus 11, 5540 AA in Reusel;</text:p>
              </text:list-item>
              <text:list-item text:style-override="id1-3-2-1-1-11-2">
                <text:number>•</text:number>
                <text:p text:style-name="al">mondeling: na afspraak met Toon Capel, telefonisch bereikbaar via het telefoonnummer 0497 - 650 650 of via e-mailadres t.capel@reuseldemierden.nl. De gemeente maakt een kort verslag van de mondelinge inspraakreactie.</text:p>
              </text:list-item>
            </text:list>
            <text:p text:style-name="tussenkopcur">Vragen</text:p>
            <text:p text:style-name="common-al">Voor het inwinnen van nadere informatie kunt u contact opnemen met Toon Capel. U bereikt hem op maandag, dinsdag, woensdag en donderdag via telefoonnummer 0497 - 650 650. Of stuur een e-mail naar t.capel@reuseldemierden.nl. </text:p>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Reusel, 15 oktober 2021</text:span></text:p>
            <text:p><text:span text:style-name="functie"/></text:p>
            <text:p><text:span text:style-name="functie">het college van burgemeester en wethouders,</text:span></text:p>
          </text:section>
          <text:section text:name="ondertekening_id1-3-2-2-2">
            <text:p><text:span text:style-name="functie">mr. R.P.B.M. Brekelmans, secretaris</text:span></text:p>
            <text:p><text:span text:style-name="functie">mw. A.J.M.H. van de Ven, burgemeester</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362197</text:span><text:line-break/><text:date style:data-style-name="dag" text:fixed="true" text:date-value="2021-10-15"/><text:line-break/><text:date style:data-style-name="jaar" text:fixed="true" text:date-value="2021-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2197</text:span><text:date style:data-style-name="nicedate" text:fixed="true" text:date-value="2021-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2197</text:span><text:date style:data-style-name="nicedate" text:fixed="true" text:date-value="2021-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3.14/xml/MC-DRP-PlanRuimtelijk-Web-ZM.xml</meta:user-defined>
    <meta:user-defined meta:name="OVERHEID.Gemeente/DC.creator">Reusel-De Mierden</meta:user-defined>
    <meta:user-defined meta:name="OVERHEID.Informatietype/DC.type">officiële publicatie</meta:user-defined>
    <meta:user-defined meta:name="OVERHEIDop.Rubriek/DC.type">ruimtelijk plan of omgevingsdocument</meta:user-defined>
    <meta:user-defined meta:name="OVERHEID.Gemeente/DCTERMS.publisher">Reusel-De Mierden</meta:user-defined>
    <meta:user-defined meta:name="OVERHEID.Gemeente/OVERHEID.authority">Reusel-De Mierden</meta:user-defined>
    <meta:user-defined meta:name="OVERHEID.TaxonomieBeleidsagendaDecentraal/OVERHEID.category">Ruimte en infrastructuur | Organisatie en beleid</meta:user-defined>
    <meta:user-defined meta:name="OVERHEIDop.Ruimtelijkplan/OVERHEIDop.bekendmakingBetreffendePlan">NL.IMRO.1667.BP00255-VO01</meta:user-defined>
    <meta:user-defined meta:name="OVERHEIDop.Plansoort/OVERHEIDop.plansoort">bestemmings- of omgevingsplan</meta:user-defined>
    <dc:language>nl</dc:language>
    <meta:user-defined meta:name="OVERHEIDop.locatietype/OVERHEIDop.gebiedsmarkering">Adres</meta:user-defined>
    <meta:user-defined meta:name="DC.title">BEKENDMAKING TERINZAGELEGGING VOORONTWERPBESTEMMINGSPLAN “BUITENGEBIED: LANDHOEVE BUITENMAN, LAGE MIERDE”</meta:user-defined>
    <meta:user-defined meta:name="DCTERMS.W3CDTF/DCTERMS.available">2021-10-15</meta:user-defined>
    <meta:user-defined meta:name="DCTERMS.W3CDTF/OVERHEIDop.jaargang">2021</meta:user-defined>
    <meta:user-defined meta:name="OVERHEIDop.publicationIssue">362197</meta:user-defined>
    <meta:user-defined meta:name="OVERHEIDop.GmbID/DC.identifier">gmb-2021-362197</meta:user-defined>
    <meta:user-defined meta:name="OVERHEIDop.versieInformatie"/>
  </office:meta>
</office:document-meta>
</file>