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pleintje, Turfkade in Brielle (Zaaknummer WABO-2021-0319 Esuite 2369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herinrichten van het pleintje, Turfkade in Brielle. 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6-10-2021. Gemeente Brielle neemt daarover waarschijnlijk 01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21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9 Esuite 236942021</meta:user-defined>
    <meta:user-defined meta:name="DCTERMS.abstract">Aanvraag vergunning voor het herinrichten van het pleintje, Turfkade in Brielle</meta:user-defined>
    <dc:language>nl</dc:language>
    <meta:user-defined meta:name="OVERHEIDop.locatietype/OVERHEIDop.gebiedsmarkering">Weg</meta:user-defined>
    <meta:user-defined meta:name="DC.title">Aanvraag vergunning voor het herinrichten van het pleintje, Turfkade in Brielle (Zaaknummer WABO-2021-0319 Esuite 23694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88</meta:user-defined>
    <meta:user-defined meta:name="OVERHEIDop.GmbID/DC.identifier">gmb-2021-362188</meta:user-defined>
    <meta:user-defined meta:name="OVERHEIDop.versieInformatie"/>
  </office:meta>
</office:document-meta>
</file>