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ijverheidsweg 12, 14 en 14a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7 oktober 2021 besloten tot een aantal wijzigingen in huisnummers (nummeraanduidingen), met betrekking tot:</text:p>
            <text:p text:style-name="common-al">
            <text:span text:style-name="nadrukvet">Nijverheidsweg 12, 14 en 14a in Stolwijk</text:span>
          </text:p>
            <text:p text:style-name="common-al">als gevolg van de nieuwe situatie, indeling en het gebruik van de bedrijfsruimtes. De huisnummers 14 en 14a zijn hiertoe formeel ingetrokken en opnieuw toegekend, huisnummer 12 geheel nieuw toegekend, op basis van de nieuwe plattegronde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okto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17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7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7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Nijverheidsweg 12, 14 en 14a in Stolwijk</meta:user-defined>
    <meta:user-defined meta:name="DCTERMS.W3CDTF/DCTERMS.available">2021-10-15</meta:user-defined>
    <meta:user-defined meta:name="DCTERMS.W3CDTF/OVERHEIDop.jaargang">2021</meta:user-defined>
    <meta:user-defined meta:name="OVERHEIDop.publicationIssue">362178</meta:user-defined>
    <meta:user-defined meta:name="OVERHEIDop.GmbID/DC.identifier">gmb-2021-362178</meta:user-defined>
    <meta:user-defined meta:name="OVERHEIDop.versieInformatie"/>
  </office:meta>
</office:document-meta>
</file>