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Omgevingsvisie A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Asten heeft op 5 oktober 2021 de Omgevingsvisie Asten vastgesteld. Tevens heeft de raad van Asten op 5 oktober 2021 de Structuurvisie De Avance ingetrokken. </text:p>
            <text:p text:style-name="al"/>
            <text:p text:style-name="al">De Omgevingsvisie Asten beschrijft voor het gehele grondgebied van de gemeente Asten de hoofdlijnen van het beleid over de fysieke leefomgeving.</text:p>
            <text:p text:style-name="al"/>
            <text:p text:style-name="al">De Omgevingsvisie Asten is raadpleegbaar op <text:a xlink:href="http://www.omgevingsvisieasten.nl" xlink:type="simple">www.omgevingsvisieasten.nl</text:a>. Tevens kunt u de Omgevingsvisie Asten inzien op de website <text:a xlink:href="http://www.ruimtelijkeplannen.nl" xlink:type="simple">www.ruimtelijkeplannen.nl</text:a>. Het identificatienummer is NL.IMRO.0743.OV02021001-VS01. Op de gemeentelijke website <text:a xlink:href="http://www.asten.nl" xlink:type="simple">www.asten.nl</text:a> kunt u nadere informatie vinden.</text:p>
            <text:p text:style-name="al"/>
            <text:p text:style-name="al">
            <text:span text:style-name="nadrukvet">Inwerkingtreding</text:span>
          </text:p>
            <text:p text:style-name="al">De Omgevingsvisie treedt in werking de dag nadat deze is bekendgemaakt.</text:p>
            <text:p text:style-name="al"/>
            <text:p text:style-name="al">
            <text:span text:style-name="nadrukvet">Geen bezwaar of beroep</text:span>
          </text:p>
            <text:p text:style-name="al">Het besluit van de gemeenteraad tot vaststelling van de Omgevingsvisie Asten en intrekking van de Structuurvisie De Avance staat niet open voor bezwaar en/of beroep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217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aststelling Omgevingsvisie As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176</meta:user-defined>
    <meta:user-defined meta:name="OVERHEIDop.GmbID/DC.identifier">gmb-2021-362176</meta:user-defined>
    <meta:user-defined meta:name="OVERHEIDop.versieInformatie"/>
  </office:meta>
</office:document-meta>
</file>