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fbouwregeling oude evenementensubsidies</text:p>
      <text:section text:name="regeling_id1-3-2" text:style-name="regeling">
        <text:section text:name="aanhef_id1-3-2-1" text:style-name="aanhef">
          <text:section text:name="preambule_id1-3-2-1-1" text:style-name="preambule">
            <text:p text:style-name="al">Beleidsregels van het college van burgemeester en wethouders houdende regels omtrent de afbouw van structurele subsidies die hoger zijn dan de maximaal te verlenen subsidie voor evenementen volgens de Subsidieregeling evenementen.</text:p>
            <text:p text:style-name="al"/>
            <text:p text:style-name="al">Het college van burgemeester en wethouders van de Gemeente Meppel;</text:p>
            <text:p text:style-name="al"/>
            <text:p text:style-name="al">Gelet op artikel 8a vierde lid Subsidieregeling evenementen en artikel 1:3 lid 4 en 4:51 Algemene wet bestuursrecht;</text:p>
            <text:p text:style-name="al"/>
            <text:p text:style-name="al">Overwegende dat het noodzakelijk is beleidsregels vast te stellen op het gebied van de afbouw van hoge structurele evenementensubsidies in verband met het in werking treden van de Subsidieregeling evenementen;</text:p>
            <text:p text:style-name="al"/>
            <text:p text:style-name="al">besluit vast te stellen de volgende beleidsregels;</text:p>
            <text:p text:style-name="al"/>
            <text:p text:style-name="al"> “Beleidsregels afbouwregeling oude evenementensubsid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bouwregeling</text:p>
            <text:list text:style-name="id1-3-2-2-1-2">
              <text:list-item text:style-override="id1-3-2-2-1-2">
                <text:number>1.</text:number>
                <text:p text:style-name="al">Wanneer de bij toepassing van artikel 8a vierde lid van de Subsidieregeling evenementen maximaal te verlenen subsidie aan een subsidieontvanger lager is dan het verleende maximale subsidiebedrag van het voorgaande kalenderjaar geldt de volgende afbouwregeling:</text:p>
                <text:list text:style-name="id1-3-2-2-1-2-3">
                  <text:list-item text:style-override="id1-3-2-2-1-2-3-1">
                    <text:number>a.</text:number>
                    <text:p text:style-name="al">Gedurende het eerste jaar wordt een extra eenmalige subsidie verleend van 75% van het verschil tussen de nieuw te verlenen subsidie en de subsidie van het voorgaand kalenderjaar.</text:p>
                  </text:list-item>
                  <text:list-item text:style-override="id1-3-2-2-1-2-3-2">
                    <text:number>b.</text:number>
                    <text:p text:style-name="al">Gedurende het tweede jaar wordt een extra eenmalige subsidie verleend van 50% van het verschil tussen de nieuw te verlenen subsidie en de subsidie van het kalenderjaar twee jaar daarvoor.</text:p>
                  </text:list-item>
                  <text:list-item text:style-override="id1-3-2-2-1-2-3-3">
                    <text:number>c.</text:number>
                    <text:p text:style-name="al">Gedurende het derde jaar wordt een extra eenmalige subsidie verleend van 25% van het verschil tussen de nieuw te verlenen subsidie en de subsidie van het kalenderjaar drie jaar daarvoor.</text:p>
                  </text:list-item>
                </text:list>
              </text:list-item>
              <text:list-item text:style-override="id1-3-2-2-1-3">
                <text:number>2.</text:number>
                <text:p text:style-name="al">Als voorwaarde bij toepassing van het eerste lid geldt dat de subsidieontvanger in de drie kalenderjaren voorafgaand aan het jaar waarop de aanvraag betrekking heeft in aanmerking gebracht voor een evenementensubsidie die hoger was dan het op grond van de Subsidieregeling evenementen maximaal te verlenen bedrag. </text:p>
              </text:list-item>
            </text:list>
          </text:section>
          <text:section text:name="artikel_id1-3-2-2-2" text:style-name="artikel">
            <text:p text:style-name="artikel_kop_titel"><text:span text:style-name="artikel_kop_label">Artikel</text:span> <text:span text:style-name="artikel_kop_nr">2</text:span> Individualisering</text:p>
            <text:p text:style-name="al">In bijzondere gevallen kan worden afgeweken van deze maximumbedragen. Bij een afwijking daarvan kan dat onder andere (maar niet uitsluitend) worden gemotiveerd op basis van een van de volgende criteria:</text:p>
            <text:list text:style-name="id1-3-2-2-2-3">
              <text:list-item text:style-override="id1-3-2-2-2-3-1">
                <text:number>a)</text:number>
                <text:p text:style-name="al">Het belang van de beleidsdoelen die met de subsidie kunnen worden bereikt</text:p>
              </text:list-item>
              <text:list-item text:style-override="id1-3-2-2-2-3-2">
                <text:number>b)</text:number>
                <text:p text:style-name="al">Het evenement bevindt zich in een ontwikkeling naar een hogere categorie </text:p>
              </text:list-item>
              <text:list-item text:style-override="id1-3-2-2-2-3-3">
                <text:number>c)</text:number>
                <text:p text:style-name="al">Er is sprake van bijzondere omstandigheden die maken dat andere partijen het evenement niet mede kunnen ondersteunen</text:p>
              </text:list-item>
              <text:list-item text:style-override="id1-3-2-2-2-3-4">
                <text:number>d)</text:number>
                <text:p text:style-name="al">Overige dringende redenen</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daags na publicatie.</text:p>
          </text:section>
        </text:section>
        <text:section text:name="regeling-sluiting_id1-3-2-3" text:style-name="regeling-sluiting">
          <text:section text:name="ondertekening_id1-3-2-3-1">
            <text:p><text:span text:style-name="functie">Aldus vastgesteld door het college van burgemeester en wethouders van de Gemeente Meppel op 28 september 2021</text:span></text:p>
            <text:p><text:span text:style-name="functie"/></text:p>
          </text:section>
          <text:section text:name="ondertekening_id1-3-2-3-2">
            <text:p><text:span text:style-name="functie"/></text:p>
            <text:p><text:span text:style-name="functie">de secretaris, </text:span></text:p>
            <text:p><text:span text:style-name="functie">A.J. Kastelein </text:span></text:p>
            <text:p><text:span text:style-name="functie"/></text:p>
          </text:section>
          <text:section text:name="ondertekening_id1-3-2-3-3">
            <text:p><text:span text:style-name="functie"/></text:p>
            <text:p><text:span text:style-name="functie">de burgemeester,</text:span></text:p>
            <text:p><text:span text:style-name="functie">R.T.A. Korteland</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rtikel 1.</text:p>
          <text:p text:style-name="al">Artikel 8a lid 4 van de Subsidieregeling evenementen bepaalt dat een evenementensubsidie niet hoger is dan 40% van haar totale begroting. Dit is een wijziging van het subsidiebeleid. Hiermee wordt een bovengrens aan het te verlenen subsidiebedrag gesteld die er eerst niet was. Ontvangers van een structurele subsidie kunnen daardoor geconfronteerd worden met een plotselinge daling van subsidie-inkomsten bij inwerkingtreding van het nieuwe beleid. </text:p>
          <text:p text:style-name="al">Artikel 4:51 Algemene wet bestuursrecht schrijft voor dat een redelijke termijn gegund moet worden om aan de hoogte van de nieuwe subsidie te wennen. Dit artikel voorziet in een afbouwregeling van 3 jaar waarin de gevolgen van een daling van de subsidie-inkomsten gedeeltelijk worden gecompenseerd. Het eerste jaar na inwerkingtreding van de nieuwe regels wordt het verschil grotendeels gecompenseerd. In het derde jaar na inwerkingtreding van de nieuwe regels nog voor een redelijk gedeelte. Deze overgangstermijn van 3 jaar wordt beschouwd als een redelijke termijn.</text:p>
          <text:p text:style-name="al"/>
          <text:p text:style-name="al">Artikel 2.</text:p>
          <text:p text:style-name="al">Het kan aangewezen zijn om in individuele gevallen in het voordeel van de aanvrager af te wijken van bepaalde onder artikel 1. Er wordt dan een hogere subsidie verleend dan volgens het maximum bedrag van artikel 1 bepaald is. Dit moet wel extra gemotiveerd worden. Het artikel reikt enkele criteria aan die in elk geval een rol zouden kunnen spelen.</text:p>
          <text:p text:style-name="al"/>
          <text:p text:style-name="al">Artikel 3</text:p>
          <text:p text:style-name="al">De beleidsregels treden direct na publicatie in w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216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6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Financiën | Organisatie en beleid</meta:user-defined>
    <meta:user-defined meta:name="DC.source">artikel 4:51 van de Algemene wet bestuursrecht]|[1.0:c:BWBR0005537&amp;artikel=4%3A51&amp;g=2021-10-01</meta:user-defined>
    <meta:user-defined meta:name="DCTERMS.alternative">Beleidsregels afbouwregeling oude evenementensubsidies</meta:user-defined>
    <dc:language>nl</dc:language>
    <meta:user-defined meta:name="OVERHEIDop.locatietype/OVERHEIDop.gebiedsmarkering">Gemeente</meta:user-defined>
    <meta:user-defined meta:name="DC.title">Beleidsregels afbouwregeling oude evenementensubsidies</meta:user-defined>
    <meta:user-defined meta:name="DCTERMS.W3CDTF/DCTERMS.available">2021-10-15</meta:user-defined>
    <meta:user-defined meta:name="DCTERMS.W3CDTF/OVERHEIDop.jaargang">2021</meta:user-defined>
    <meta:user-defined meta:name="OVERHEIDop.publicationIssue">362168</meta:user-defined>
    <meta:user-defined meta:name="OVERHEIDop.betreftRegeling">CVDR663047_1</meta:user-defined>
    <meta:user-defined meta:name="xs:date/OVERHEIDop.startdatum">2021-10-16</meta:user-defined>
    <meta:user-defined meta:name="OVERHEIDop.GmbID/DC.identifier">gmb-2021-362168</meta:user-defined>
    <meta:user-defined meta:name="OVERHEIDop.versieInformatie"/>
  </office:meta>
</office:document-meta>
</file>