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Middend 250, 1611KN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melding ontvangen waarvoor geen vergunningsplicht geldt voor de locatie De Middend 250, 1611KN Bovenkarspel. De melding is geregistreerd onder zaaknummer 2021-000869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2164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6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164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e Middend 250, 1611KN Bovenkarspel</meta:user-defined>
    <dc:language>nl</dc:language>
    <meta:user-defined meta:name="OVERHEIDop.locatietype/OVERHEIDop.gebiedsmarkering">Punt</meta:user-defined>
    <meta:user-defined meta:name="DC.title">Kennisgeving ontvangst melding, De Middend 250, 1611KN Bovenkarspel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164</meta:user-defined>
    <meta:user-defined meta:name="OVERHEIDop.GmbID/DC.identifier">gmb-2021-362164</meta:user-defined>
    <meta:user-defined meta:name="OVERHEIDop.versieInformatie"/>
  </office:meta>
</office:document-meta>
</file>