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kunstwerk, Belcrumweg 58 4815H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18</text:p>
            <text:p text:style-name="common-al">Verzenddatum besluit: 13-10-2021</text:p>
            <text:p text:style-name="common-al">Locatie: Belcrumweg 58 4815HA Breda, District Midden Breda</text:p>
            <text:p text:style-name="common-al">Projectomschrijving: het plaatsen van een tijdelijk kunst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15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5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5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318</meta:user-defined>
    <meta:user-defined meta:name="DCTERMS.abstract">het plaatsen van een tijdelijk kunstwerk</meta:user-defined>
    <dc:language>nl</dc:language>
    <meta:user-defined meta:name="OVERHEIDop.locatietype/OVERHEIDop.gebiedsmarkering">Punt</meta:user-defined>
    <meta:user-defined meta:name="DC.title">Verleende omgevingsvergunning met reguliere procedure, het plaatsen van een tijdelijk kunstwerk, Belcrumweg 58 4815HA Breda, District Midden Breda</meta:user-defined>
    <meta:user-defined meta:name="DCTERMS.W3CDTF/DCTERMS.available">2021-10-15</meta:user-defined>
    <meta:user-defined meta:name="DCTERMS.W3CDTF/OVERHEIDop.jaargang">2021</meta:user-defined>
    <meta:user-defined meta:name="OVERHEIDop.publicationIssue">362159</meta:user-defined>
    <meta:user-defined meta:name="OVERHEIDop.GmbID/DC.identifier">gmb-2021-362159</meta:user-defined>
    <meta:user-defined meta:name="OVERHEIDop.versieInformatie"/>
  </office:meta>
</office:document-meta>
</file>