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Terletweg 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Terletweg 21 , 3045LR , het kappen van 2 bomen die bij de boomveiligheidscontrole een risico bleken te vormen voor hun omgeving in Overschie. Het geanonimiseerd besluit is als bijlage toegevoegd aan de publicatie.</text:p>
            <text:p text:style-name="common-al">( datum besluit 07-10-2021, op 12-10-2021 verzonden , dossiernummer OMV.21.10.00100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2151</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151</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151</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nabij Terletweg 21</meta:user-defined>
    <meta:user-defined meta:name="DCTERMS.W3CDTF/DCTERMS.available">2021-10-15</meta:user-defined>
    <meta:user-defined meta:name="DCTERMS.W3CDTF/OVERHEIDop.jaargang">2021</meta:user-defined>
    <meta:user-defined meta:name="OVERHEIDop.externeBijlage">Terletweg  21 |exb-2021-59946</meta:user-defined>
    <meta:user-defined meta:name="OVERHEIDop.publicationIssue">362151</meta:user-defined>
    <meta:user-defined meta:name="OVERHEIDop.GmbID/DC.identifier">gmb-2021-362151</meta:user-defined>
    <meta:user-defined meta:name="OVERHEIDop.versieInformatie"/>
  </office:meta>
</office:document-meta>
</file>