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kademuur, Turfkade in Brielle (Zaaknummer WABO-2021-0318 Esuite 2353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verhogen van de kademuur, Turfkade in Brielle. 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05-10-2021. Gemeente Brielle neemt daarover waarschijnlijk 30-11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6215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5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5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18 Esuite 235342021</meta:user-defined>
    <meta:user-defined meta:name="DCTERMS.abstract">Aanvraag vergunning voor het verhogen van de kademuur, Turfkade in Brielle</meta:user-defined>
    <dc:language>nl</dc:language>
    <meta:user-defined meta:name="OVERHEIDop.locatietype/OVERHEIDop.gebiedsmarkering">Weg</meta:user-defined>
    <meta:user-defined meta:name="DC.title">Aanvraag vergunning voor het verhogen van de kademuur, Turfkade in Brielle (Zaaknummer WABO-2021-0318 Esuite 235342021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150</meta:user-defined>
    <meta:user-defined meta:name="OVERHEIDop.GmbID/DC.identifier">gmb-2021-362150</meta:user-defined>
    <meta:user-defined meta:name="OVERHEIDop.versieInformatie"/>
  </office:meta>
</office:document-meta>
</file>