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gaarde 7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een besluit genomen op de aanvraag met zaaknummer 2021-01559 voor een omgevingsvergunning op locatie Damgaarde 7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en het aanlegg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214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4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4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amgaarde 7 in Nieuw-Beijerland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144</meta:user-defined>
    <meta:user-defined meta:name="OVERHEIDop.GmbID/DC.identifier">gmb-2021-362144</meta:user-defined>
    <meta:user-defined meta:name="OVERHEIDop.versieInformatie"/>
  </office:meta>
</office:document-meta>
</file>