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bedrijf naar 4 woningen, Scharloo 19 in Brielle (Zaaknummer WABO-2021-0315 Esuite 2335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het herbestemmen van bedrijf naar 4 woningen, Scharloo 19 in Brielle. </text:p>
            <text:p text:style-name="common-al">1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1-10-2021. Gemeente Brielle neemt daarover waarschijnlijk 26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211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1-0315 Esuite 233502021</meta:user-defined>
    <meta:user-defined meta:name="DCTERMS.abstract">Aanvraag vergunning voor het herbestemmen van bedrijf naar 4 woningen, Scharloo 19 in Brielle</meta:user-defined>
    <dc:language>nl</dc:language>
    <meta:user-defined meta:name="OVERHEIDop.locatietype/OVERHEIDop.gebiedsmarkering">Adres</meta:user-defined>
    <meta:user-defined meta:name="DC.title">Aanvraag vergunning voor het herbestemmen van bedrijf naar 4 woningen, Scharloo 19 in Brielle (Zaaknummer WABO-2021-0315 Esuite 23350202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11</meta:user-defined>
    <meta:user-defined meta:name="OVERHEIDop.GmbID/DC.identifier">gmb-2021-362111</meta:user-defined>
    <meta:user-defined meta:name="OVERHEIDop.versieInformatie"/>
  </office:meta>
</office:document-meta>
</file>