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gang 7 kadastraal D 1882 te Oosterwolde</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de locatie Esgang 7 kadastraal D 1882 te Oosterwolde. De aanvraag is geregistreerd onder zaaknummer OV-2021-5457. De aanvraag betreft:</text:p>
            <text:p text:style-name="common-al">het realiseren van een bedrijfs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20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gang 7 kadastraal D 1882 te Oosterwolde</meta:user-defined>
    <meta:user-defined meta:name="DCTERMS.W3CDTF/DCTERMS.available">2021-10-15</meta:user-defined>
    <meta:user-defined meta:name="DCTERMS.W3CDTF/OVERHEIDop.jaargang">2021</meta:user-defined>
    <meta:user-defined meta:name="OVERHEIDop.publicationIssue">362091</meta:user-defined>
    <meta:user-defined meta:name="OVERHEIDop.GmbID/DC.identifier">gmb-2021-362091</meta:user-defined>
    <meta:user-defined meta:name="OVERHEIDop.versieInformatie"/>
  </office:meta>
</office:document-meta>
</file>