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ardaweg 16: Verleende omgevingsvergunning, kappen van 1 walnoot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lbardaweg 16, kappen van 1 wal nootboom, ZKW2107408, aan aanvrager verzonden op 13-10-2021</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2090</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90</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090</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lbardaweg 16: Verleende omgevingsvergunning, kappen van 1 walnootboom, gemeente Wageningen (enkelvoudig kap), reguliere procedure</meta:user-defined>
    <meta:user-defined meta:name="DCTERMS.W3CDTF/DCTERMS.available">2021-10-15</meta:user-defined>
    <meta:user-defined meta:name="DCTERMS.W3CDTF/OVERHEIDop.jaargang">2021</meta:user-defined>
    <meta:user-defined meta:name="OVERHEIDop.publicationIssue">362090</meta:user-defined>
    <meta:user-defined meta:name="OVERHEIDop.GmbID/DC.identifier">gmb-2021-362090</meta:user-defined>
    <meta:user-defined meta:name="OVERHEIDop.versieInformatie"/>
  </office:meta>
</office:document-meta>
</file>