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pumtrackbaan, Polder Ruigenhoek nabij Anthoniedijk,  HZ_WABO-21-25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 Ruigenhoek nabij Anthoniedijk</text:p>
            <text:p text:style-name="common-al">HZ_WABO-21-25951</text:p>
            <text:p text:style-name="common-al">Toelichting: het aanbrengen van een pumtrackbaan</text:p>
            <text:p text:style-name="common-al">Datum besluit: 12 oktober 2021</text:p>
            <text:p text:style-name="common-al">Startdatum bezwaartermijn: 14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08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aanbrengen van een pumtrackbaan, Polder Ruigenhoek nabij Anthoniedijk,  HZ_WABO-21-25951</meta:user-defined>
    <meta:user-defined meta:name="DCTERMS.W3CDTF/DCTERMS.available">2021-10-15</meta:user-defined>
    <meta:user-defined meta:name="DCTERMS.W3CDTF/OVERHEIDop.jaargang">2021</meta:user-defined>
    <meta:user-defined meta:name="OVERHEIDop.externeBijlage">Aanvraagdocument  publiceerbaar-A|exb-2021-59916</meta:user-defined>
    <meta:user-defined meta:name="OVERHEIDop.externeBijlage">Besluit omgevingsvergunning publiceerbaar|exb-2021-59917</meta:user-defined>
    <meta:user-defined meta:name="OVERHEIDop.publicationIssue">362087</meta:user-defined>
    <meta:user-defined meta:name="OVERHEIDop.GmbID/DC.identifier">gmb-2021-362087</meta:user-defined>
    <meta:user-defined meta:name="OVERHEIDop.versieInformatie"/>
  </office:meta>
</office:document-meta>
</file>