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najaarsconcert, De Curtis 7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 oktober 2021</text:p>
            <text:p text:style-name="common-al">Locatie: Het Kwartier, De Curtis 7a te Werkhoven</text:p>
            <text:p text:style-name="common-al">Datum en tijdstip van het evenement: zaterdag 30 oktober 2021, van 20:00 uur tot 22:30 uur</text:p>
            <text:p text:style-name="common-al">Zaaknummer: 1106620</text:p>
            <text:p text:style-name="common-al">Bestuursorgaan: Burgemeester </text:p>
            <text:p text:style-name="common-al">Datum verzending besluit: 13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208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8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8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najaarsconcert, De Curtis 7a in Werkhoven</meta:user-defined>
    <meta:user-defined meta:name="DCTERMS.W3CDTF/DCTERMS.available">2021-10-15</meta:user-defined>
    <meta:user-defined meta:name="DCTERMS.W3CDTF/OVERHEIDop.jaargang">2021</meta:user-defined>
    <meta:user-defined meta:name="OVERHEIDop.publicationIssue">362080</meta:user-defined>
    <meta:user-defined meta:name="OVERHEIDop.GmbID/DC.identifier">gmb-2021-362080</meta:user-defined>
    <meta:user-defined meta:name="OVERHEIDop.versieInformatie"/>
  </office:meta>
</office:document-meta>
</file>