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arsselseweg 55 in Hengelo (Gld), het organiseren van een mountainbike toch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Bronckhorst een melding ontvangen voor het organiseren van een mountainbike tocht op 31 oktober 2021 vanaf de Varsselseweg 55 in Hengelo (Gld). De melding is geregistreerd onder kenmerk 1876820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0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arsselseweg 55 in Hengelo (Gld), het organiseren van een mountainbike tocht</meta:user-defined>
    <meta:user-defined meta:name="DCTERMS.W3CDTF/DCTERMS.available">2021-10-15</meta:user-defined>
    <meta:user-defined meta:name="DCTERMS.W3CDTF/OVERHEIDop.jaargang">2021</meta:user-defined>
    <meta:user-defined meta:name="OVERHEIDop.publicationIssue">362065</meta:user-defined>
    <meta:user-defined meta:name="OVERHEIDop.GmbID/DC.identifier">gmb-2021-362065</meta:user-defined>
    <meta:user-defined meta:name="OVERHEIDop.versieInformatie"/>
  </office:meta>
</office:document-meta>
</file>