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straat 2 t/m 12 (even nummers), IJsvogelstraat 1 t/m 16, Korhoenstraat 2 t/m 20 (even nummers), Leeuwerikstraat 83 t/m 105 (oneven nummers) en Zwaluwstraat 1 t/m 11 (oneven nummer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reguliere aanvraag met zaaknummer SXO-20211602 voor een omgevingsvergunning voor het realiseren van 50 woningen op locatie Bergeenstraat 2 t/m 12 (even nummers), IJsvogelstraat 1 t/m 16, Korhoenstraat 2 t/m 20 (even nummers), Leeuwerikstraat 83 t/m 105 (oneven nummers) en Zwaluwstraat 1 t/m 11 (oneven nummers)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0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geenstraat 2 t/m 12 (even nummers), IJsvogelstraat 1 t/m 16, Korhoenstraat 2 t/m 20 (even nummers), Leeuwerikstraat 83 t/m 105 (oneven nummers) en Zwaluwstraat 1 t/m 11 (oneven nummers) in Schoonhoven</meta:user-defined>
    <meta:user-defined meta:name="DCTERMS.W3CDTF/DCTERMS.available">2021-10-15</meta:user-defined>
    <meta:user-defined meta:name="DCTERMS.W3CDTF/OVERHEIDop.jaargang">2021</meta:user-defined>
    <meta:user-defined meta:name="OVERHEIDop.publicationIssue">362052</meta:user-defined>
    <meta:user-defined meta:name="OVERHEIDop.GmbID/DC.identifier">gmb-2021-362052</meta:user-defined>
    <meta:user-defined meta:name="OVERHEIDop.versieInformatie"/>
  </office:meta>
</office:document-meta>
</file>