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leinpolderkade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Kleinpolderkade 64 , 3043CX , het kappen van 5 bomen die bij de boomveiligheidscontrole een </text:p>
            <text:p text:style-name="common-al">risico voor de omgeving bleken te vormen;</text:p>
            <text:p text:style-name="common-al">, verspreid over 5 locaties in gebied Overschie (Overschie: 2 bomen, Schieveen: 2 bomen, Zestienhoven: 1 boom) te </text:p>
            <text:p text:style-name="common-al">Rotterdam. Het geanonimiseerd besluit is als bijlage toegevoegd aan de publicatie.</text:p>
            <text:p text:style-name="common-al"> ( datum besluit 08-10-2021, op 12-10-2021 verzonden , dossiernummer </text:p>
            <text:p text:style-name="common-al">OMV.21.09.0034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0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Kleinpolderkade 64</meta:user-defined>
    <meta:user-defined meta:name="DCTERMS.W3CDTF/DCTERMS.available">2021-10-15</meta:user-defined>
    <meta:user-defined meta:name="DCTERMS.W3CDTF/OVERHEIDop.jaargang">2021</meta:user-defined>
    <meta:user-defined meta:name="OVERHEIDop.externeBijlage">nabij Kleinpolderkade  64|exb-2021-59907</meta:user-defined>
    <meta:user-defined meta:name="OVERHEIDop.publicationIssue">362051</meta:user-defined>
    <meta:user-defined meta:name="OVERHEIDop.GmbID/DC.identifier">gmb-2021-362051</meta:user-defined>
    <meta:user-defined meta:name="OVERHEIDop.versieInformatie"/>
  </office:meta>
</office:document-meta>
</file>