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te Goes - Verlengen beslistermijn omgevingsvergunning voor het bouwen van bedrijfsunits e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bedrijfsunits en garageboxen op de locatie Oostschans te Goes. De aanvraag is geregistreerd onder zaaknummer OMG-2021-0672 / Z21.08746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03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ostschans te Goes - Verlengen beslistermijn omgevingsvergunning voor het bouwen van bedrijfsunits en garageboxen</meta:user-defined>
    <dc:language>nl</dc:language>
    <meta:user-defined meta:name="OVERHEIDop.locatietype/OVERHEIDop.gebiedsmarkering">Perceel</meta:user-defined>
    <meta:user-defined meta:name="DC.title">Oostschans te Goes - Verlengen beslistermijn omgevingsvergunning voor het bouwen van bedrijfsunits en garageboxen</meta:user-defined>
    <meta:user-defined meta:name="DCTERMS.W3CDTF/DCTERMS.available">2021-10-15</meta:user-defined>
    <meta:user-defined meta:name="DCTERMS.W3CDTF/OVERHEIDop.jaargang">2021</meta:user-defined>
    <meta:user-defined meta:name="OVERHEIDop.publicationIssue">362036</meta:user-defined>
    <meta:user-defined meta:name="OVERHEIDop.GmbID/DC.identifier">gmb-2021-362036</meta:user-defined>
    <meta:user-defined meta:name="OVERHEIDop.versieInformatie"/>
  </office:meta>
</office:document-meta>
</file>