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penninckstraat 140, 7331 SM Apeldoorn, het plaatsen van een ventilatie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1 </text:p>
            <text:p text:style-name="common-al">Wabonummer: D21/0284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02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79</meta:user-defined>
    <dc:language>nl</dc:language>
    <meta:user-defined meta:name="OVERHEIDop.locatietype/OVERHEIDop.gebiedsmarkering">Adres</meta:user-defined>
    <meta:user-defined meta:name="DC.title">Aanvraag omgevingsvergunning Schimmelpenninckstraat 140, 7331 SM Apeldoorn, het plaatsen van een ventilatiekanaa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021</meta:user-defined>
    <meta:user-defined meta:name="OVERHEIDop.GmbID/DC.identifier">gmb-2021-362021</meta:user-defined>
    <meta:user-defined meta:name="OVERHEIDop.versieInformatie"/>
  </office:meta>
</office:document-meta>
</file>