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iteitscommissie gemeenteraad Kerkra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1-2">
              <text:list-item text:style-override="id1-3-2-2-1-2">
                <text:number>1.</text:number>
                <text:p text:style-name="al">De gemeente Kerkrade heeft een integriteitscommissie.</text:p>
              </text:list-item>
              <text:list-item text:style-override="id1-3-2-2-1-3">
                <text:number>2.</text:number>
                <text:p text:style-name="al">Uit alle fracties die in de raad vertegenwoordigd zijn is per fractie één raadslid vertegenwoordigd in de integriteitscommissie, de leden worden door de raad benoemd. </text:p>
              </text:list-item>
              <text:list-item text:style-override="id1-3-2-2-1-4">
                <text:number>3.</text:number>
                <text:p text:style-name="al">De commissie beslist bij meerderheid van stemmen.  </text:p>
              </text:list-item>
              <text:list-item text:style-override="id1-3-2-2-1-5">
                <text:number>4.</text:number>
                <text:p text:style-name="al">De commissie wordt ondersteund door de griffier en de gemeentesecretaris en kan zich indien gewenst bij laten staan door deskundigen.</text:p>
              </text:list-item>
              <text:list-item text:style-override="id1-3-2-2-1-6">
                <text:number>5.</text:number>
                <text:p text:style-name="al">De burgemeester is bij de commissievergadering aanwezig maar is geen lid van de commissie.</text:p>
              </text:list-item>
              <text:list-item text:style-override="id1-3-2-2-1-7">
                <text:number>6.</text:number>
                <text:p text:style-name="al">De commissie wijst uit haar midden een voorzitter aan.</text:p>
              </text:list-item>
              <text:list-item text:style-override="id1-3-2-2-1-8">
                <text:number>7.</text:number>
                <text:p text:style-name="al">Wanneer er bij een mogelijke integriteitsschending sprake is van een lid van de commissie, zal het betreffende commissielid tijdelijk zijn/haar werkzaamheden moeten staken en zich laten vervangen.</text:p>
              </text:list-item>
              <text:list-item text:style-override="id1-3-2-2-1-9">
                <text:number>8.</text:number>
                <text:p text:style-name="al">De vergaderingen van de commissie zijn niet openbaar. De commissie kan geheimhouding opleggen overeenkomstig de bepalingen van de gemeentewet. </text:p>
              </text:list-item>
              <text:list-item text:style-override="id1-3-2-2-1-10">
                <text:number>9.</text:number>
                <text:p text:style-name="al">De commissie vergadert zo vaak de leden van de commissie dit noodzakelijk achten maar minimaal 1 keer per 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</text:p>
            <text:p text:style-name="al">Doel van de commissie is het bevorderen van integriteit en het ondersteunen van de burgemeest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aken</text:p>
            <text:p text:style-name="al">De taken van de commissie zijn:</text:p>
            <text:p text:style-name="al">- concrete initiatieven realiseren ter bevordering van het integriteitsbewustzijn binnen het bestuur;</text:p>
            <text:p text:style-name="al">- ontwikkelen van beleid en procedures ten behoeve van het thema integriteit;</text:p>
            <text:p text:style-name="al">- overleg voeren met de burgemeester over integriteitsmeldingen en een besluit nemen over de te  volgen aanpak in geval van een meld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Integriteitscommissie gemeenteraad Kerkrade en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der gemeente Kerkrade in zijn openbare vergadering d.d. 29 september 2021.</text:span></text:p>
            <text:p><text:span text:style-name="functie"/></text:p>
            <text:p><text:span text:style-name="functie">De voorzitter van de raad,    De griffi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. T.P. Dassen-Housen.     mr. drs. D.G.M.G. Franss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200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0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21-07-10</meta:user-defined>
    <meta:user-defined meta:name="OVERHEIDop.referentienummer">21Rb062</meta:user-defined>
    <meta:user-defined meta:name="DCTERMS.alternative">Integriteitscommissie gemeenteraad Kerkrade </meta:user-defined>
    <dc:language>nl</dc:language>
    <meta:user-defined meta:name="OVERHEIDop.locatietype/OVERHEIDop.gebiedsmarkering">Gemeente</meta:user-defined>
    <meta:user-defined meta:name="DC.title">Integriteitscommissie gemeenteraad Kerkrad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2008</meta:user-defined>
    <meta:user-defined meta:name="OVERHEIDop.betreftRegeling">CVDR663042_1</meta:user-defined>
    <meta:user-defined meta:name="xs:date/OVERHEIDop.startdatum">2021-10-23</meta:user-defined>
    <meta:user-defined meta:name="OVERHEIDop.GmbID/DC.identifier">gmb-2021-362008</meta:user-defined>
    <meta:user-defined meta:name="OVERHEIDop.versieInformatie"/>
  </office:meta>
</office:document-meta>
</file>